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top="0.212cm" fo:margin-bottom="0cm" style:contextual-spacing="false" fo:line-height="20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left="0.63cm" fo:margin-right="0cm" fo:line-height="150%" fo:text-indent="0cm" style:auto-text-indent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top="0.071cm" fo:margin-bottom="0cm" style:contextual-spacing="false" fo:line-height="150%" fo:text-align="justify" style:justify-single-word="false" fo:orphans="0" fo:widows="0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left="0cm" fo:margin-right="-0.191cm" fo:line-height="150%" fo:text-align="justify" style:justify-single-word="false" fo:orphans="0" fo:widows="0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Body_20_Text_20_2">
      <style:paragraph-properties fo:margin-left="0.501cm" fo:margin-right="0cm" fo:margin-top="0.106cm" fo:margin-bottom="0cm" style:contextual-spacing="false" fo:line-height="150%" fo:text-indent="-0.501cm" style:auto-text-indent="false"/>
      <style:text-properties style:font-name="Arial1" fo:font-size="11pt" style:font-size-asian="11pt" style:font-size-complex="11pt"/>
    </style:style>
    <style:style style:name="P10" style:family="paragraph" style:parent-style-name="Body_20_Text_20_2">
      <style:paragraph-properties fo:margin-left="1cm" fo:margin-right="0cm" fo:margin-top="0.106cm" fo:margin-bottom="0cm" style:contextual-spacing="false" fo:line-height="150%" fo:text-align="start" style:justify-single-word="false" fo:text-indent="-0.499cm" style:auto-text-indent="false">
        <style:tab-stops>
          <style:tab-stop style:position="3.501cm"/>
          <style:tab-stop style:position="7.251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Body_20_Text_20_2">
      <style:paragraph-properties fo:margin-left="1cm" fo:margin-right="0cm" fo:margin-top="0.106cm" fo:margin-bottom="0cm" style:contextual-spacing="false" fo:line-height="150%" fo:text-indent="-0.499cm" style:auto-text-indent="false">
        <style:tab-stops>
          <style:tab-stop style:position="3.501cm"/>
          <style:tab-stop style:position="7.251cm"/>
          <style:tab-stop style:position="7.502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Body_20_Text_20_2">
      <style:paragraph-properties fo:margin-left="1cm" fo:margin-right="0cm" fo:margin-top="0.106cm" fo:margin-bottom="0cm" style:contextual-spacing="false" fo:line-height="150%" fo:text-indent="-0.499cm" style:auto-text-indent="false">
        <style:tab-stops>
          <style:tab-stop style:position="3.501cm"/>
          <style:tab-stop style:position="7.251cm"/>
          <style:tab-stop style:position="9.252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margin-top="0.212cm" fo:margin-bottom="0cm" style:contextual-spacing="false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19" style:family="paragraph" style:parent-style-name="Standard">
      <style:paragraph-properties fo:margin-left="8.752cm" fo:margin-right="0cm" fo:text-indent="0cm" style:auto-text-indent="false"/>
      <style:text-properties style:font-name="Arial1" fo:font-weight="bold" style:font-weight-asian="bold" style:font-weight-complex="bold"/>
    </style:style>
    <style:style style:name="P20" style:family="paragraph" style:parent-style-name="Standard">
      <style:paragraph-properties fo:margin-left="8.752cm" fo:margin-right="0cm" fo:line-height="130%" fo:text-indent="0cm" style:auto-text-indent="false"/>
      <style:text-properties style:font-name="Arial1" fo:font-weight="bold" style:font-weight-asian="bold" style:font-weight-complex="bold"/>
    </style:style>
    <style:style style:name="P21" style:family="paragraph" style:parent-style-name="Standard">
      <style:paragraph-properties fo:margin-left="9.502cm" fo:margin-right="0cm" fo:text-indent="0cm" style:auto-text-indent="fals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margin-left="6.244cm" fo:margin-right="0cm" fo:text-indent="1.249cm" style:auto-text-indent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top="0.071cm" fo:margin-bottom="0cm" style:contextual-spacing="false" fo:line-height="150%" fo:text-align="justify" style:justify-single-word="false" fo:orphans="0" fo:widows="0"/>
      <style:text-properties style:font-name="Arial1"/>
    </style:style>
    <style:style style:name="P24" style:family="paragraph" style:parent-style-name="Header">
      <style:paragraph-properties fo:margin-top="0.071cm" fo:margin-bottom="0cm" style:contextual-spacing="false" fo:line-height="150%"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/>
    </style:style>
    <style:style style:name="P25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1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WWNum3">
      <style:paragraph-properties fo:margin-left="1cm" fo:margin-right="0cm" fo:margin-top="0.212cm" fo:margin-bottom="0cm" style:contextual-spacing="false" fo:line-height="150%" fo:text-align="justify" style:justify-single-word="false" fo:text-indent="-0.499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30" style:family="paragraph" style:parent-style-name="Standard" style:list-style-name="WWNum4">
      <style:paragraph-properties fo:margin-left="0.63cm" fo:margin-right="0cm" fo:line-height="150%" fo:text-indent="-0.63cm" style:auto-text-indent="false"/>
      <style:text-properties style:font-name="Arial1" fo:font-size="11pt" style:font-size-asian="11pt" style:font-size-complex="11pt"/>
    </style:style>
    <style:style style:name="P31" style:family="paragraph" style:parent-style-name="Standard" style:list-style-name="WWNum3">
      <style:paragraph-properties fo:margin-left="1cm" fo:margin-right="0cm" fo:margin-top="0.212cm" fo:margin-bottom="0cm" style:contextual-spacing="false" fo:line-height="200%" fo:text-align="justify" style:justify-single-word="false" fo:text-indent="-0.499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32" style:family="paragraph" style:parent-style-name="Standard" style:list-style-name="WWNum4">
      <style:paragraph-properties fo:margin-left="0.63cm" fo:margin-right="0cm" fo:text-indent="-0.63cm" style:auto-text-indent="false"/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30%" fo:text-indent="0cm" style:auto-text-indent="false"/>
      <style:text-properties style:font-name="Arial1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1879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 do Zapytania Ofertowego</text:p>
      <text:p text:style-name="P21"/>
      <text:p text:style-name="P13">…………………………….., dnia ……………………</text:p>
      <text:p text:style-name="P1"/>
      <text:p text:style-name="P1"/>
      <text:p text:style-name="P1">Nazwa i adres Wykonawcy: </text:p>
      <text:p text:style-name="P1"/>
      <text:p text:style-name="P1">….........................................</text:p>
      <text:p text:style-name="P1"/>
      <text:p text:style-name="P1">….........................................</text:p>
      <text:p text:style-name="P1"/>
      <text:p text:style-name="P1">….........................................</text:p>
      <text:p text:style-name="P21"/>
      <text:p text:style-name="P21"/>
      <text:p text:style-name="P20">Urząd Miasta Pionki</text:p>
      <text:p text:style-name="P33"><text:span text:style-name="T5"><text:s text:c="3"/><text:tab/><text:tab/><text:tab/><text:tab/><text:tab/><text:tab/><text:tab/>ul. Aleja</text:span> Jana Pawła II 15</text:p>
      <text:p text:style-name="P19">26-670 Pionki</text:p>
      <text:p text:style-name="P21"/>
      <text:p text:style-name="P21"/>
      <text:p text:style-name="P21"/>
      <text:p text:style-name="P26">FORMULARZ <text:s/>OFERTOWY</text:p>
      <text:p text:style-name="P17">na wykonanie zamówienia o wartości, bez podatku od towaru i usług, mniejszej niż kwota 130 000 złotych </text:p>
      <text:p text:style-name="P18"/>
      <text:p text:style-name="P18"/>
      <text:p text:style-name="P6">Działając w imieniu i na rzecz Wykonawcy:</text:p>
      <text:p text:style-name="P7">nazwa Wykonawcy: ...................................................................................................................................</text:p>
      <text:p text:style-name="P7">adres: <text:s/>.........................................................................................................................................................</text:p>
      <text:p text:style-name="P7">telefon/faks: ...............................................................................................................................................</text:p>
      <text:p text:style-name="P7">NIP .............................................................................................................................................................</text:p>
      <text:p text:style-name="P7">REGON …..................................................................................................................................................</text:p>
      <text:p text:style-name="P24"><text:span text:style-name="T1">osoba do kontaktu</text:span><text:span text:style-name="T2">:</text:span><text:span text:style-name="T1"> .</text:span><text:span text:style-name="T2">.</text:span><text:span text:style-name="T1">.....................................................</text:span><text:span text:style-name="T2">....................</text:span><text:span text:style-name="T1">....................</text:span><text:span text:style-name="T2">......................................</text:span></text:p>
      <text:p text:style-name="P23"><text:span text:style-name="T1">tel./e-</text:span><text:soft-page-break/><text:span text:style-name="T1">mail: <text:s/>.................................................................................................................................................</text:span></text:p>
      <text:p text:style-name="P7">Imiona i nazwiska osób upoważnionych do reprezentowania i składania oświadczeń woli w imieniu Wykonawcy: ..............................................................................................................................................</text:p>
      <text:p text:style-name="P16"/>
      <text:p text:style-name="P8">W odpowiedzi na zapytanie ofertowe z dnia ………………… nr………………….. składamy niniejszą ofertę.</text:p>
      <text:p text:style-name="P9">1.<text:tab/>Oferujemy wykonanie przedmiotu zamówienia zgodnie z opisem przedmiotu zamówienia, za:</text:p>
      <text:p text:style-name="P10">a) cenę netto: <text:tab/>…………………… zł, <text:tab/>słownie netto: …………………… zł,</text:p>
      <text:p text:style-name="P11">b)<text:tab/>podatek VAT:<text:tab/> ……………… …...zł,<text:tab/>słownie netto: …………………… zł,</text:p>
      <text:p text:style-name="P12">c) cenę brutto: <text:tab/>…………………… zł, słownie brutto: …………………… zł.</text:p>
      <text:p text:style-name="P14">2. Akceptujemy warunki płatności wskazane w zapytaniu ofertowym.</text:p>
      <text:p text:style-name="P3"/>
      <text:p text:style-name="P3">3.<text:tab/>Zobowiązuje się do:</text:p>
      <text:p text:style-name="P15">a)<text:tab/>realizacji zamówienia w terminie wskazanym w zapytaniu ofertowym,</text:p>
      <text:p text:style-name="P15">b)<text:tab/>………………………………………………………………………………………………,</text:p>
      <text:p text:style-name="P15">c) <text:tab/>…………………………………………………………………………………………………,<text:tab/></text:p>
      <text:p text:style-name="P4"/>
      <text:p text:style-name="P4">4.<text:tab/>Oświadczam, że:</text:p>
      <text:list xml:id="list650977353" text:style-name="WWNum3">
        <text:list-item>
          <text:p text:style-name="P29">zapoznałem się z opisem przedmiotu zamówienia i nie wnoszę do niego zastrzeżeń, </text:p>
        </text:list-item>
        <text:list-item>
          <text:p text:style-name="P31">w razie wybrania naszej oferty zobowiązujemy się do realizacji zamówienia na warunkach określonych w zapytaniu ofertowym, w tym opisie przedmiotu zamówienia,</text:p>
        </text:list-item>
        <text:list-item>
          <text:p text:style-name="P31">realizując zamówienie będziemy stosować przepisy rozporządzenia Parlamentu Europejskiego i Rady (UE) 2016/679 z dnia 27 kwietnia 2016 r. w sprawie ochrony osób fizycznych w związku z przetwarzaniem danych osobowych i w sprawie swobodnego przepływu takich danych oraz uchylenia dyrektywy 95/46/WE (ogólne rozporządzenie o ochronie danych, Dz. Urz. UE L 2016 r. nr. 119 s. 1 – „RODO”),</text:p>
        </text:list-item>
        <text:list-item>
          <text:p text:style-name="P31"><text:soft-page-break/>wypełniliśmy obowiązki informacyjne przewidziane w art. 13 lub art. 14 RODO wobec osób fizycznych, od których dane osobowe bezpośrednio lub pośrednio pozyskaliśmy w celu ubiegania się̨ o udzielenie zamówienia publicznego w niniejszym postępowaniu.</text:p>
        </text:list-item>
      </text:list>
      <text:p text:style-name="P2"/>
      <text:p text:style-name="P2">5. Załącznikami do niniejszego formularza stanowiącymi integralną część oferty są:</text:p>
      <text:list xml:id="list2307752425" text:style-name="WWNum4">
        <text:list-item>
          <text:p text:style-name="P32">...................................................................</text:p>
        </text:list-item>
      </text:list>
      <text:p text:style-name="P5"/>
      <text:list xml:id="list120107807308571" text:continue-numbering="true" text:style-name="WWNum4">
        <text:list-item>
          <text:p text:style-name="P30">...................................................................</text:p>
        </text:list-item>
      </text:list>
      <text:p text:style-name="P22"><text:s text:c="5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span text:style-name="T3"><text:s text:c="26"/></text:span><text:span text:style-name="T1">………………………………………………………………..</text:span></text:p>
      <text:p text:style-name="P17"><text:span text:style-name="T3"><text:s text:c="91"/></text:span><text:span text:style-name="T4">Data i podpis osoby upoważnionej</text:span></text:p>
      <text:p text:style-name="P27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yl1" style:family="paragraph" style:parent-style-name="Standard" style:default-outline-level="1" style:list-style-name="Outline">
      <style:text-properties fo:font-size="10pt" style:font-size-asian="10pt" style:font-size-complex="10pt"/>
    </style:style>
    <style:style style:name="Styl2" style:family="paragraph" style:parent-style-name="Standard" style:default-outline-level="2" style:list-style-name="Outline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outline-level-style>
      <text:outline-level-style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sia</meta:initial-creator>
    <meta:editing-cycles>25</meta:editing-cycles>
    <meta:creation-date>2021-02-28T19:34:00</meta:creation-date>
    <dc:date>2022-10-18T12:01:07.279000000</dc:date>
    <meta:editing-duration>PT1M24S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42" meta:word-count="309" meta:character-count="3668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