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70000032B8220A6DCBCF5832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4.157cm" svg:height="21.454cm" draw:z-index="0"><draw:image xlink:href="Pictures/10000001000002170000032B8220A6DCBCF5832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2:55:39.854000000</meta:creation-date>
    <dc:date>2022-07-07T12:55:54.632000000</dc:date>
    <meta:editing-duration>PT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1.3$Windows_X86_64 LibreOffice_project/a69ca51ded25f3eefd52d7bf9a5fad8c90b87951</meta:generator>
  </office:meta>
</office:document-meta>
</file>