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4499" officeooo:paragraph-rsid="0012449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italic" fo:font-weight="normal" style:font-size-asian="9pt" style:font-style-asian="italic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1107e6" style:font-size-asian="12pt" style:font-weight-asian="normal" style:font-size-complex="12pt" style:font-weight-complex="bold"/>
    </style:style>
    <style:style style:name="P8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paragraph-rsid="001107e6" style:font-size-asian="12pt" style:font-weight-asian="norm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style="italic" officeooo:paragraph-rsid="0015aeb7" style:font-size-asian="9pt" style:font-style-asian="italic"/>
    </style:style>
    <style:style style:name="P11" style:family="paragraph" style:parent-style-name="Standard">
      <style:text-properties fo:font-size="9pt" officeooo:paragraph-rsid="0015aeb7" style:font-size-asian="9pt"/>
    </style:style>
    <style:style style:name="P12" style:family="paragraph" style:parent-style-name="Standard">
      <style:text-properties officeooo:paragraph-rsid="0015aeb7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style:text-underline-style="none" fo:font-weight="normal" officeooo:rsid="00143659" officeooo:paragraph-rsid="001107e6" style:font-size-asian="12pt" style:font-weight-asian="normal" style:font-size-complex="12pt" style:font-weight-complex="bold"/>
    </style:style>
    <style:style style:name="T1" style:family="text">
      <style:text-properties style:font-name="Arial" fo:font-size="9pt" fo:font-style="italic" style:font-size-asian="9pt" style:font-style-asian="italic"/>
    </style:style>
    <style:style style:name="T2" style:family="text">
      <style:text-properties style:font-name="Arial" fo:font-size="9pt" fo:font-style="italic" officeooo:rsid="00143659" style:font-size-asian="9pt" style:font-style-asian="italic"/>
    </style:style>
    <style:style style:name="T3" style:family="text">
      <style:text-properties officeooo:rsid="000f4062"/>
    </style:style>
    <style:style style:name="T4" style:family="text">
      <style:text-properties style:font-name="Arial,Italic" fo:font-size="9pt" fo:font-style="italic" style:font-size-asian="9pt" style:font-style-asian="italic"/>
    </style:style>
    <style:style style:name="T5" style:family="text">
      <style:text-properties officeooo:rsid="00124499"/>
    </style:style>
    <style:style style:name="T6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... <text:s text:c="28"/>.....................................................</text:p>
      <text:p text:style-name="P12"><text:span text:style-name="T6"><text:s text:c="19"/>(imię i nazwisko) <text:s text:c="94"/>(miejscowość, data)</text:span></text:p>
      <text:p text:style-name="P11"/>
      <text:p text:style-name="P11"/>
      <text:p text:style-name="P12">.........................................................</text:p>
      <text:p text:style-name="P10"><text:s text:c="30"/>(adres)</text:p>
      <text:p text:style-name="P9"/>
      <text:p text:style-name="P9"/>
      <text:p text:style-name="P9"/>
      <text:p text:style-name="P9"/>
      <text:p text:style-name="P9"/>
      <text:p text:style-name="P6"/>
      <text:p text:style-name="P2"/>
      <text:p text:style-name="P4">OŚWIADCZENIE</text:p>
      <text:p text:style-name="P2"/>
      <text:p text:style-name="P2"/>
      <text:p text:style-name="P5"/>
      <text:p text:style-name="P5"><text:tab/><text:span text:style-name="T5">O</text:span>świadczam, że nie jestem i nigdy nie byłem/<text:span text:style-name="T3">am</text:span> pozbawiony/<text:span text:style-name="T3">a</text:span> władzy rodzicielskiej, a także, że moja władza rodzicielska nie została mi ograniczona ani zawieszon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><text:tab/><text:tab/><text:tab/><text:tab/><text:tab/><text:tab/>………………………………………… </text:p>
      <text:p text:style-name="P7"><text:tab/><text:tab/><text:tab/><text:tab/><text:tab/><text:tab/><text:tab/><text:tab/>(podpis) </text:p>
      <text:p text:style-name="P7"/>
      <text:p text:style-name="P7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20:11.167000000</meta:creation-date>
    <dc:date>2017-07-11T16:02:22.502000000</dc:date>
    <meta:editing-duration>PT8M38S</meta:editing-duration>
    <meta:editing-cycles>5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8" meta:word-count="35" meta:character-count="597" meta:non-whitespace-character-count="382"/>
  </office:meta>
</office:document-meta>
</file>