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Liberation Serif" fo:font-size="12pt" style:text-underline-style="none" fo:font-weight="normal" officeooo:paragraph-rsid="000e9a2e" style:font-size-asian="12pt" style:font-weight-asian="normal" style:font-size-complex="12pt"/>
    </style:style>
    <style:style style:name="P2" style:family="paragraph" style:parent-style-name="Standard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4pt" style:text-underline-style="none" fo:font-weight="normal" officeooo:paragraph-rsid="000e9a2e" style:font-size-asian="14pt" style:font-weight-asian="norm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0ff56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fo:font-weight="bold" officeooo:paragraph-rsid="000ff56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24499" officeooo:paragraph-rsid="000ff56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normal" officeooo:paragraph-rsid="000ff56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style="italic" fo:font-weight="normal" officeooo:paragraph-rsid="000ff562" style:font-size-asian="9pt" style:font-style-asian="italic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fo:font-style="italic" fo:font-weight="normal" officeooo:paragraph-rsid="000ff562" style:font-size-asian="9pt" style:font-style-asian="italic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fo:font-style="italic" officeooo:paragraph-rsid="000ff562" style:font-size-asian="9pt" style:font-style-asian="italic"/>
    </style:style>
    <style:style style:name="P11" style:family="paragraph" style:parent-style-name="Standard">
      <style:paragraph-properties fo:text-align="start" style:justify-single-word="false"/>
      <style:text-properties officeooo:paragraph-rsid="000ff562"/>
    </style:style>
    <style:style style:name="P12" style:family="paragraph" style:parent-style-name="Standard">
      <style:text-properties fo:font-size="9pt" officeooo:paragraph-rsid="00108456" style:font-size-asian="9pt"/>
    </style:style>
    <style:style style:name="P13" style:family="paragraph" style:parent-style-name="Standard">
      <style:text-properties officeooo:paragraph-rsid="00108456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4pt" fo:font-weight="bold" officeooo:paragraph-rsid="000ff56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9pt" fo:font-weight="bold" officeooo:paragraph-rsid="00108456" style:font-size-asian="9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4pt" style:text-underline-style="none" fo:font-weight="normal" officeooo:rsid="000ff562" officeooo:paragraph-rsid="000e9a2e" style:font-size-asian="14pt" style:font-weight-asian="normal" style:font-size-complex="12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officeooo:rsid="000ff562"/>
    </style:style>
    <style:style style:name="T3" style:family="text">
      <style:text-properties style:font-name="Arial" fo:font-size="9pt" fo:font-style="italic" style:font-size-asian="9pt" style:font-style-asian="italic"/>
    </style:style>
    <style:style style:name="T4" style:family="text">
      <style:text-properties style:font-name="Arial,Italic" fo:font-size="9pt" fo:font-style="italic" style:font-size-asian="9pt" style:font-style-asian="italic"/>
    </style:style>
    <style:style style:name="T5" style:family="text">
      <style:text-properties style:font-name="Arial,Italic" fo:font-size="9pt" fo:font-style="italic" officeooo:rsid="000ff562" style:font-size-asian="9pt" style:font-style-asian="italic"/>
    </style:style>
    <style:style style:name="T6" style:family="text">
      <style:text-properties fo:font-size="9pt" style:font-size-asian="9pt"/>
    </style:style>
    <style:style style:name="T7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/>
      <text:p text:style-name="P13">........................................................ <text:s text:c="38"/>.....................................................</text:p>
      <text:p text:style-name="P13"><text:span text:style-name="T6"><text:s text:c="19"/>(imię i nazwisko) <text:s text:c="94"/>(miejscowość, data)</text:span></text:p>
      <text:p text:style-name="P12"><text:s/></text:p>
      <text:p text:style-name="P12"/>
      <text:p text:style-name="P13">.........................................................</text:p>
      <text:p text:style-name="P15"><text:s text:c="30"/>(adres)</text:p>
      <text:p text:style-name="P5"/>
      <text:p text:style-name="P5"/>
      <text:p text:style-name="P5"/>
      <text:p text:style-name="P11"><text:span text:style-name="T3"/></text:p>
      <text:p text:style-name="P10"/>
      <text:p text:style-name="P8"/>
      <text:p text:style-name="P8"/>
      <text:p text:style-name="P8"/>
      <text:p text:style-name="P8"/>
      <text:p text:style-name="P8"/>
      <text:p text:style-name="P5"/>
      <text:p text:style-name="P6">OŚWIADCZENIE</text:p>
      <text:p text:style-name="P5"/>
      <text:p text:style-name="P5"/>
      <text:p text:style-name="P7"/>
      <text:p text:style-name="P7"><text:tab/><text:span text:style-name="T2">Ś</text:span><text:span text:style-name="T1">wiadomy/a odpowiedzialności karnej za fałszywe zeznania wynikające z <text:s text:c="13"/>art. 233 k.k., oświadczam, że daję rękojmię należytego sprawowania opieki nad dziećmi. </text:span></text:p>
      <text:p text:style-name="P4"/>
      <text:p text:style-name="P17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……………………………………………...</text:p>
      <text:p text:style-name="P3"><text:tab/><text:tab/><text:tab/><text:tab/><text:tab/><text:tab/><text:tab/><text:tab/> <text:s text:c="10"/><text:span text:style-name="T7">(podpis) </text:span></text:p>
      <text:p text:style-name="P3"><text:s/></text:p>
      <text:p text:style-name="P3"/>
      <text:p text:style-name="P3"/>
      <text:p text:style-name="P3"/>
      <text:p text:style-name="P3"/>
      <text:p text:style-name="P1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1:26:00</meta:creation-date>
    <meta:initial-creator>EKaliszan</meta:initial-creator>
    <dc:date>2017-07-11T16:02:03.277000000</dc:date>
    <meta:editing-duration>PT7M12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0" meta:word-count="32" meta:character-count="645" meta:non-whitespace-character-count="383"/>
  </office:meta>
</office:document-meta>
</file>