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 r., <text:s/>poz.<text:s/>2147 z późn. zm.) oraz Zarządzeniem Nr 103/2017 Burmistrza Miasta Pionki z dnia 21.06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 oznaczona w ewidencji gruntów m. Pionki jako działka nr</text:span><text:span text:style-name="T12"><text:s/></text:span><text:bookmark-start text:name="__DdeLink__399_1364376321"/><text:span text:style-name="T13">1464/271 i nr 1464/273 o<text:s/></text:span><text:span text:style-name="T14">łącznej powierzchni 0,0184 ha na</text:span><text:span text:style-name="T15">,<text:s/></text:span><text:bookmark-end text:name="__DdeLink__399_1364376321"/><text:span text:style-name="T16">niezabudowane, porośnięte drzewami, zaroślami, krzakami tzw. samosiejkami, nie stanowią<text:s/></text:span><text:span text:style-name="T17">samodzielnych działek<text:s/></text:span><text:span text:style-name="T18">pod zabudowę.<text:s/></text:span></text:p>
      <text:p text:style-name="P19"><text:span text:style-name="T20">Nieruchomość posiada dostęp do sieci energetycznej, wodociągowej oraz kanalizacji sanitarnej.</text:span></text:p>
      <text:p text:style-name="P21">Dla przedmiotowych <text:s/>nieruchomości, położonych w Pionkach przy ul. Zakładowej, <text:s text:c="2"/>Sąd Rejonowy <text:s text:c="25"/>w Kozienicach V Wydział Ksiąg Wieczystych prowadzi księgę<text:s/>wieczystą<text:s/>KW Nr: RA2Z/00008104/2.</text:p>
      <text:p text:style-name="P22"><text:span text:style-name="T23">Właścicielem działki nr 1464/271 i nr 1464/273 jest Skarb Państwa, a użytkownikiem wieczystym gruntu <text:s text:c="2"/>jest Gmina Miasta Pionki.</text:span></text:p>
      <text:p text:style-name="P24"><text:span text:style-name="T25">Przez</text:span><text:span text:style-name="T26">naczenie gruntu</text:span><text:span text:style-name="T27"><text:s/>w MPZP</text:span><text:span text:style-name="T28">:<text:s/></text:span><text:span text:style-name="T29">tereny: przemysłowe B.14-P.ZL – przemysł wyrobów specjalnych, przemysł i składy. Funkcją uzupełniającą są lasy o charakterze klimatycznym, izolacyjnym <text:s text:c="2"/>i gospodarczym</text:span></text:p>
      <text:p text:style-name="P30"><text:span text:style-name="T31">Forma sprzedaży:</text:span><text:span text:style-name="T32"><text:s/>tryb bezprzetargowy</text:span><text:span text:style-name="T33"><text:s/>na poprawę warunków zagospodarowania nieruchomości przyległej stanowiącej działkę nr 1464/24.</text:span></text:p>
      <text:p text:style-name="P34"><text:s/>Wartość nieruchomości <text:s/>2.800,00 zł.</text:p>
      <text:p text:style-name="P35"><text:span text:style-name="T36">Cena wywoławcza nieruchomości: 4.800,00</text:span><text:span text:style-name="T37"><text:s/></text:span><text:span text:style-name="T38">zł. netto.</text:span></text:p>
      <text:p text:style-name="P39">Wysokość opłat i terminy ich wnoszenia:</text:p>
      <text:p text:style-name="P40"><text:span text:style-name="T41">-</text:span><text:span text:style-name="T42"><text:s/>cena uzyskana w przetargu musi być wniesiona przed dniem podpisania aktu notarialnego. Nabywca ponosi koszty notarialne.</text:span></text:p>
      <text:p text:style-name="P43">Pierwszeństwo w nabyciu w/w nieruchomości przysługuje osobom wymienionym w art. 34 ust. 1 pkt. 1 i 2 powołanej wyżej ustawy, pod warunkiem złożenia przez te osoby wniosku o <text:s text:c="2"/>nabycie w terminie<text:s/><text:line-break/>6 tygodni, od dnia wywieszenia niniejszego wykazu.</text:p>
      <text:p text:style-name="P44"/>
      <text:p text:style-name="P45">Szczegółowe informacje na temat nieruchomości<text:s/>można uzyskać w siedzibie Urzędu Miasta Pionki,<text:s/><text:line-break/>Aleja Jana Pawła II nr 15 lub telefonicznie 48 341 42 15 i 48 341 42 19.</text:p>
      <text:p text:style-name="P46"/>
      <text:p text:style-name="P47">Niniejszy wykaz wywiesza się na okres 21 dni tj. od dnia 30.06.2017 r. do dnia 20.07 2017 r. - włącznie. <text:s text:c="28"/><text:s text:c="60"/></text:p>
      <text:p text:style-name="P48"/>
      <text:p text:style-name="P49"><text:s text:c="119"/></text:p>
      <text:p text:style-name="P50"/>
      <text:p text:style-name="P51"><text:tab/><text:tab/><text:tab/><text:tab/><text:tab/><text:tab/><text:tab/><text:tab/><text:tab/><text:tab/>Burmistrz Miasta Pionki</text:p>
      <text:p text:style-name="Standard"><text:span text:style-name="T52">Pionki, dnia 28.06.2017 r.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text:s text:c="2"/></text:span><text:span text:style-name="T59"><text:tab/></text:span><text:span text:style-name="T60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color="#00000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7-06-28T09:36:00Z</meta:creation-date>
    <dc:date>2017-06-28T09:36:00Z</dc:date>
    <meta:print-date>2017-06-28T09:3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4" meta:character-count="2684" meta:row-count="19" meta:non-whitespace-character-count="2305"/>
  </office:meta>
</office:document-meta>
</file>