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Internetlink" style:family="text">
      <style:text-properties fo:font-size="11pt" style:font-size-asian="11pt" style:font-size-complex="11pt"/>
    </style:style>
    <style:style style:name="T29" style:parent-style-name="Internetlink" style:family="text">
      <style:text-properties fo:font-size="11pt" style:font-size-asian="11pt" style:font-size-complex="11pt"/>
    </style:style>
    <style:style style:name="T30" style:parent-style-name="Internetlink" style:family="text">
      <style:text-properties fo:font-size="11pt" style:font-size-asian="11pt" style:font-size-complex="11pt" style:text-underline-type="none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T37" style:parent-style-name="Internetlink" style:family="text">
      <style:text-properties fo:color="#000000" fo:font-size="11pt" style:font-size-asian="11pt" style:font-size-complex="11pt" style:text-underline-type="none"/>
    </style:style>
    <style:style style:name="T38" style:parent-style-name="Internetlink" style:family="text">
      <style:text-properties fo:color="#000000" fo:font-size="11pt" style:font-size-asian="11pt" style:font-size-complex="11pt" style:text-underline-type="none"/>
    </style:style>
    <style:style style:name="T39" style:parent-style-name="Internetlink" style:family="text">
      <style:text-properties fo:color="#000000" fo:font-size="11pt" style:font-size-asian="11pt" style:font-size-complex="11pt" style:text-underline-type="none"/>
    </style:style>
    <style:style style:name="T40" style:parent-style-name="Internetlink" style:family="text">
      <style:text-properties fo:color="#000000" fo:font-size="11pt" style:font-size-asian="11pt" style:font-size-complex="11pt" style:text-underline-type="none"/>
    </style:style>
    <style:style style:name="T41" style:parent-style-name="Internetlink" style:family="text">
      <style:text-properties fo:color="#000000" fo:font-size="11pt" style:font-size-asian="11pt" style:font-size-complex="11pt" style:text-underline-type="none"/>
    </style:style>
    <style:style style:name="T42" style:parent-style-name="Internetlink" style:family="text">
      <style:text-properties fo:color="#000000" fo:font-size="11pt" style:font-size-asian="11pt" style:font-size-complex="11pt" style:text-underline-type="none"/>
    </style:style>
    <style:style style:name="T43" style:parent-style-name="Internetlink" style:family="text">
      <style:text-properties fo:font-weight="bold" style:font-weight-asian="bold" style:font-weight-complex="bold" fo:color="#000000" fo:font-size="11pt" style:font-size-asian="11pt" style:font-size-complex="11pt" style:text-underline-type="none"/>
    </style:style>
    <style:style style:name="P44" style:parent-style-name="Textbody" style:family="paragraph">
      <style:paragraph-properties fo:text-align="justify"/>
    </style:style>
    <style:style style:name="T45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46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47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48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49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0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1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2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3" style:parent-style-name="Internetlink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none"/>
    </style:style>
    <style:style style:name="P54" style:parent-style-name="Textbody" style:family="paragraph">
      <style:paragraph-properties fo:text-align="justify"/>
    </style:style>
    <style:style style:name="T55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2"/></text:p>
      <text:p text:style-name="P2"><text:span text:style-name="T3">Wykaz nieruchomości przeznaczonych do oddania w dzierżawę przez Gminę Miasto Pionki</text:span></text:p>
      <text:p text:style-name="P4"><text:span text:style-name="T5"><text:s text:c="3"/>położonych w Pionkach przy <text:s/>ul. Zakładowej 7. <text:s text:c="15"/></text:span><text:span text:style-name="T6"><text:s text:c="19"/></text:span><text:span text:style-name="T7"><text:s/></text:span></text:p>
      <text:p text:style-name="P8"/>
      <text:p text:style-name="P9">Na<text:s/>podstawie art. 35 ust.1 i 2 Ustawy z dnia 21 sierpnia 1997 r. o gospodarce nieruchomościami <text:s/>(t. j. Dz. U. z 2016, poz.2147 ze zm.) Burmistrz Miasta Pionki podaje do publicznej wiadomości wykaz nieruchomości przeznaczonej do oddania w dzierżawę.</text:p>
      <text:p text:style-name="P10"><text:span text:style-name="T11">Do <text:s/>dzierża</text:span><text:span text:style-name="T12">wy przeznacza się <text:s/>grunt o pow. 0,8638 ha, przeznaczony</text:span><text:span text:style-name="T13"><text:s/>na powiększenie dzierżawionej nieruchomości</text:span><text:span text:style-name="T14">,</text:span><text:span text:style-name="T15"><text:s/>z wyłączeniem prowadzenia działalności <text:s/>gospodarczej ( przejścia, dojścia, zieleń), stanowiący część działki 1464/433. Miesięczny czynsz dzierżawy <text:s/>płatny<text:s/></text:span><text:span text:style-name="T16">jest do 20 dnia każdego miesiąca.</text:span></text:p>
      <text:p text:style-name="P17">Dzierżawca poza czynszem dzierżawnym ponosi opłaty z tytułu podatku od nieruchomości.</text:p>
      <text:p text:style-name="P18">W/w nieruchomość przeznacza się do oddania w dzierżawę w trybie bezprzetargowym na okres do lat trzech.</text:p>
      <text:p text:style-name="P19">Stawka czynszu określona jest w<text:s/>Zarządzeniu Burmistrza Miasta Pionki Nr 14/2017, z dnia 01.02.2017r.<text:line-break/>ze zm.,<text:s text:c="2"/>w sprawie ustalenia minimalnych stawek czynszu dzierżawnego ( najmu), nieruchomości położonych w Pionkach, udzielenia bonifikaty dla podmiotów w sytuacjach określonych w art. 68<text:s/>ust.1 ustawy<text:s/><text:line-break/>o gospodarce nieruchomościami oraz ustalenia wysokości odszkodowania za bezumowne korzystanie<text:s/><text:line-break/>z nieruchomości stanowiących własność Gminy Miasta Pionki.</text:p>
      <text:p text:style-name="P20">Stawka czynszu dzierżawnego waloryzowana jest od dnia 1 marca każdego roku, o wskaźnik<text:s/>wzrostu cen towarów i usług konsumpcyjnych <text:s/>publikowany przez Prezesa GUS w Monitorze Polskim, dla roku poprzedniego. <text:s/>Waloryzacja następuje automatycznie bez konieczności zmiany umowy. <text:s/></text:p>
      <text:p text:style-name="P21">Szczegółowe warunki dzierżawy określone zostaną w umowie.</text:p>
      <text:p text:style-name="P22"><text:span text:style-name="T23">Wykaz nini</text:span><text:span text:style-name="T24">ejszy podaje się do publicznej wiadomości na okres 21 dni tj. od dnia<text:s/></text:span><text:span text:style-name="T25">23.06.2017 r. do dnia 13.07.2017 r.</text:span><text:span text:style-name="T26"><text:s/>poprzez wywieszenie na tablicy ogłoszeń w Urzędzie Miasta Pionki oraz <text:s/>zamieszczeniu <text:s text:c="19"/>w Biuletynie Informacji Publicznej m. Pionki (</text:span><text:span text:style-name="T27"><text:s/></text:span><text:a xlink:href="http://bip.pionki.pl/" office:target-frame-name="_top" xlink:show="replace"><text:span text:style-name="T28">http://bip.pionki.pl</text:span></text:a><text:span text:style-name="T29">/<text:s/></text:span><text:span text:style-name="T30"><text:s/>)<text:s/></text:span><text:span text:style-name="T31">.</text:span></text:p>
      <text:p text:style-name="P32">Informację na temat dzierżawy nieruchomości można uzyskać w siedzibie Urzędu Miasta Pionki <text:s/>ul. Aleja Jana Pawła II nr 15 Wydział Gospodarowania <text:s/>Mieniem Gminy lub telefonicznie (48) 341 42<text:s/>15, <text:s/>341 42 19.</text:p>
      <text:p text:style-name="P33"/>
      <text:p text:style-name="P34"/>
      <text:p text:style-name="P35"/>
      <text:p text:style-name="P36"><text:span text:style-name="T37">Pionki, dnia 21.06.2017 r.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Burmistrz Miasta Pionki</text:span>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/-/Romuald Zawodnik</text:span></text:p>
      <text:p text:style-name="P54"><text:span text:style-name="T55"><text:s text:c="8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Zygadlo</meta:initial-creator>
    <dc:creator>Danuta Zygadlo</dc:creator>
    <meta:creation-date>2017-06-07T10:39:00Z</meta:creation-date>
    <dc:date>2017-06-21T12:02:00Z</dc:date>
    <meta:print-date>2017-06-21T12:01:00Z</meta:print-date>
    <meta:template xlink:href="Normal" xlink:type="simple"/>
    <meta:editing-cycles>6</meta:editing-cycles>
    <meta:editing-duration>PT11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45" meta:character-count="2411" meta:row-count="17" meta:non-whitespace-character-count="2070"/>
  </office:meta>
</office:document-meta>
</file>