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T2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33" style:parent-style-name="Domyślnaczcionkaakapitu" style:family="text">
      <style:text-properties style:text-position="super 65%" fo:font-size="10pt" style:font-size-asian="10pt" style:font-size-complex="10pt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style:text-position="super 65%" fo:font-size="10pt" style:font-size-asian="10pt" style:font-size-complex="10pt"/>
    </style:style>
    <style:style style:name="T36" style:parent-style-name="Domyślnaczcionkaakapitu" style:family="text">
      <style:text-properties style:text-position="super 65%"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P41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4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3" style:parent-style-name="Domyślnaczcionkaakapitu" style:family="text">
      <style:text-properties fo:font-weight="bold" style:font-weight-asian="bold" style:font-weight-complex="bold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fo:font-weight="bold" style:font-weight-asian="bold" style:font-weight-complex="bold" style:text-position="super 65%" fo:font-size="10pt" style:font-size-asian="10pt" style:font-size-complex="10pt"/>
    </style:style>
    <style:style style:name="T4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48" style:parent-style-name="NormalnyWeb" style:family="paragraph">
      <style:paragraph-properties fo:text-align="justify" fo:margin-top="0in" fo:margin-bottom="0in" fo:background-color="#FFFFFF"/>
    </style:style>
    <style:style style:name="T49" style:parent-style-name="Domyślnaczcionkaakapitu" style:family="text">
      <style:text-properties fo:color="#000000" fo:font-size="10pt" style:font-size-asian="10pt" style:font-size-complex="10pt" fo:background-color="#FFFFFF"/>
    </style:style>
    <style:style style:name="T50" style:parent-style-name="Domyślnaczcionkaakapitu" style:family="text">
      <style:text-properties fo:color="#000000" fo:font-size="10pt" style:font-size-asian="10pt" style:font-size-complex="10pt" fo:background-color="#FFFFFF"/>
    </style:style>
    <style:style style:name="T51" style:parent-style-name="Domyślnaczcionkaakapitu" style:family="text">
      <style:text-properties fo:color="#000000" fo:font-size="10pt" style:font-size-asian="10pt" style:font-size-complex="10pt"/>
    </style:style>
    <style:style style:name="T52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3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4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5" style:parent-style-name="Pogrubienie" style:family="text">
      <style:text-properties fo:color="#000000" fo:font-size="10pt" style:font-size-asian="10pt" style:font-size-complex="10pt"/>
    </style:style>
    <style:style style:name="T56" style:parent-style-name="apple-converted-space" style:family="text">
      <style:text-properties fo:color="#000000" fo:font-size="10pt" style:font-size-asian="10pt" style:font-size-complex="10pt"/>
    </style:style>
    <style:style style:name="T57" style:parent-style-name="Domyślnaczcionkaakapitu" style:family="text">
      <style:text-properties fo:color="#000000" fo:font-size="10pt" style:font-size-asian="10pt" style:font-size-complex="10pt"/>
    </style:style>
    <style:style style:name="T5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9" style:parent-style-name="Domyślnaczcionkaakapitu" style:family="text">
      <style:text-properties fo:color="#000000" fo:font-size="10pt" style:font-size-asian="10pt" style:font-size-complex="10pt"/>
    </style:style>
    <style:style style:name="P60" style:parent-style-name="NormalnyWeb" style:family="paragraph">
      <style:paragraph-properties fo:text-align="justify" fo:margin-top="0in" fo:margin-bottom="0in" fo:background-color="#FFFFFF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T63" style:parent-style-name="Domyślnaczcionkaakapitu" style:family="text">
      <style:text-properties fo:color="#000000" fo:font-size="10pt" style:font-size-asian="10pt" style:font-size-complex="10pt"/>
    </style:style>
    <style:style style:name="T64" style:parent-style-name="Domyślnaczcionkaakapitu" style:family="text">
      <style:text-properties fo:color="#000000" fo:font-size="10pt" style:font-size-asian="10pt" style:font-size-complex="10pt"/>
    </style:style>
    <style:style style:name="P65" style:parent-style-name="NormalnyWeb" style:family="paragraph">
      <style:paragraph-properties fo:text-align="justify" fo:margin-top="0in" fo:margin-bottom="0in" fo:background-color="#FFFFFF"/>
      <style:text-properties fo:color="#000000" fo:font-size="10pt" style:font-size-asian="10pt" style:font-size-complex="10pt"/>
    </style:style>
    <style:style style:name="P66" style:parent-style-name="NormalnyWeb" style:family="paragraph">
      <style:paragraph-properties fo:text-align="justify" fo:margin-top="0in" fo:margin-bottom="0in" fo:background-color="#FFFFFF"/>
      <style:text-properties fo:font-size="10pt" style:font-size-asian="10pt" style:font-size-complex="10pt"/>
    </style:style>
    <style:style style:name="P67" style:parent-style-name="NormalnyWeb" style:family="paragraph">
      <style:paragraph-properties fo:text-align="justify" fo:margin-top="0in" fo:margin-bottom="0in" fo:background-color="#FFFFFF"/>
    </style:style>
    <style:style style:name="T68" style:parent-style-name="Domyślnaczcionkaakapitu" style:family="text">
      <style:text-properties fo:font-size="10pt" style:font-size-asian="10pt" style:font-size-complex="10pt"/>
    </style:style>
    <style:style style:name="T69" style:parent-style-name="Domyślnaczcionkaakapitu" style:family="text">
      <style:text-properties fo:font-size="10pt" style:font-size-asian="10pt" style:font-size-complex="10pt"/>
    </style:style>
    <style:style style:name="T70" style:parent-style-name="Domyślnaczcionkaakapitu" style:family="text">
      <style:text-properties fo:font-size="10pt" style:font-size-asian="10pt" style:font-size-complex="10pt"/>
    </style:style>
    <style:style style:name="T71" style:parent-style-name="Domyślnaczcionkaakapitu" style:family="text">
      <style:text-properties fo:font-size="10pt" style:font-size-asian="10pt" style:font-size-complex="10pt"/>
    </style:style>
    <style:style style:name="T72" style:parent-style-name="Domyślnaczcionkaakapitu" style:family="text">
      <style:text-properties fo:color="#000000" fo:font-size="10pt" style:font-size-asian="10pt" style:font-size-complex="10pt" fo:background-color="#FFFFFF"/>
    </style:style>
    <style:style style:name="T73" style:parent-style-name="Domyślnaczcionkaakapitu" style:family="text">
      <style:text-properties fo:color="#000000" fo:font-size="10pt" style:font-size-asian="10pt" style:font-size-complex="10pt" fo:background-color="#FFFFFF"/>
    </style:style>
    <style:style style:name="T74" style:parent-style-name="Domyślnaczcionkaakapitu" style:family="text">
      <style:text-properties fo:font-size="10pt" style:font-size-asian="10pt" style:font-size-complex="10pt"/>
    </style:style>
    <style:style style:name="T75" style:parent-style-name="Domyślnaczcionkaakapitu" style:family="text">
      <style:text-properties fo:font-size="10pt" style:font-size-asian="10pt" style:font-size-complex="10pt"/>
    </style:style>
    <style:style style:name="T76" style:parent-style-name="Domyślnaczcionkaakapitu" style:family="text">
      <style:text-properties fo:font-size="10pt" style:font-size-asian="10pt" style:font-size-complex="10pt"/>
    </style:style>
    <style:style style:name="T77" style:parent-style-name="Domyślnaczcionkaakapitu" style:family="text">
      <style:text-properties fo:font-size="10pt" style:font-size-asian="10pt" style:font-size-complex="10pt"/>
    </style:style>
    <style:style style:name="T78" style:parent-style-name="Domyślnaczcionkaakapitu" style:family="text">
      <style:text-properties fo:font-size="10pt" style:font-size-asian="10pt" style:font-size-complex="10pt"/>
    </style:style>
    <style:style style:name="T79" style:parent-style-name="Domyślnaczcionkaakapitu" style:family="text">
      <style:text-properties fo:font-size="10pt" style:font-size-asian="10pt" style:font-size-complex="10pt"/>
    </style:style>
    <style:style style:name="T80" style:parent-style-name="Domyślnaczcionkaakapitu" style:family="text">
      <style:text-properties fo:font-size="10pt" style:font-size-asian="10pt" style:font-size-complex="10pt"/>
    </style:style>
    <style:style style:name="P81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82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83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8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87" style:parent-style-name="Domyślnaczcionkaakapitu" style:family="text">
      <style:text-properties fo:font-size="10pt" style:font-size-asian="10pt" style:font-size-complex="10pt"/>
    </style:style>
    <style:style style:name="T88" style:parent-style-name="Domyślnaczcionkaakapitu" style:family="text">
      <style:text-properties fo:font-size="10pt" style:font-size-asian="10pt" style:font-size-complex="10pt"/>
    </style:style>
    <style:style style:name="T89" style:parent-style-name="Domyślnaczcionkaakapitu" style:family="text">
      <style:text-properties fo:font-size="10pt" style:font-size-asian="10pt" style:font-size-complex="10pt"/>
    </style:style>
    <style:style style:name="T90" style:parent-style-name="Domyślnaczcionkaakapitu" style:family="text">
      <style:text-properties fo:font-size="10pt" style:font-size-asian="10pt" style:font-size-complex="10pt"/>
    </style:style>
    <style:style style:name="T91" style:parent-style-name="Domyślnaczcionkaakapitu" style:family="text">
      <style:text-properties fo:font-size="10pt" style:font-size-asian="10pt" style:font-size-complex="10pt"/>
    </style:style>
    <style:style style:name="T92" style:parent-style-name="Domyślnaczcionkaakapitu" style:family="text">
      <style:text-properties fo:font-size="10pt" style:font-size-asian="10pt" style:font-size-complex="10pt"/>
    </style:style>
    <style:style style:name="T93" style:parent-style-name="Domyślnaczcionkaakapitu" style:family="text">
      <style:text-properties fo:font-size="10pt" style:font-size-asian="10pt" style:font-size-complex="10pt"/>
    </style:style>
    <style:style style:name="T94" style:parent-style-name="Domyślnaczcionkaakapitu" style:family="text">
      <style:text-properties fo:font-size="10pt" style:font-size-asian="10pt" style:font-size-complex="10pt"/>
    </style:style>
    <style:style style:name="T95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<text:s text:c="61"/></text:span><text:span text:style-name="T3"><text:s text:c="2"/>OGŁOSZENIE O PRZETARGU</text:span></text:p>
      <text:p text:style-name="P4">Burmistrz Miasta Pionki ogłasza I ustny przetarg nieograniczony na sprzedaż prawa użytkowania<text:s/>wieczystego zabudowanej nieruchomości położonej w Pionkach przy ul. Zakładowej 7. <text:s text:c="13"/></text:p>
      <text:p text:style-name="P5"/>
      <text:p text:style-name="P6"><text:span text:style-name="T7">Do sprzedaży przeznaczone jest:</text:span><text:span text:style-name="T8"><text:s text:c="2"/>prawo użytkowania wieczystego zabudowanej nieruchomości oznaczonej w ewidencji gruntów jako <text:s/>działka nr 1464/434 <text:s/>o powierzchn</text:span><text:span text:style-name="T9">i <text:s/>0,6627 ha w <text:s/>wraz z udziałem 13/10000cz. w prawie użytkowania wieczystego działek nr: <text:s/>1464/31, <text:s/>1464/167, <text:s/>1464/103, 1464/36, 1464/126 o łącznej pow. 7,4786 ha, udziałem 1831/10000 cz. w działce 1464/384 o pow. 0,1635 ha i udziałem 251/10000 cz. w dzia</text:span><text:span text:style-name="T10">łkach nr:1464/382 i 1464/438<text:s/></text:span><text:span text:style-name="T11"><text:line-break/></text:span><text:span text:style-name="T12">o łącznej pow. 1,4704 ha, stanowiących drogi wewnętrzne, łączące tę nieruchomość z drogą publiczną.</text:span></text:p>
      <text:p text:style-name="P13">Dla przedmiotowych nieruchomości Sąd Rejonowy w Kozienicach V Wydział Ksiąg Wieczystych <text:s/>prowadzi księgi wieczyste KW Nr: RA2Z/00008104/2, RA2Z/00008243/8, RA2Z/00008565/1, RA2Z/00010632/9, RA2Z/00009498/7, RA2Z/00011682/1 i RA2Z/00011849/0.</text:p>
      <text:p text:style-name="P14">Właścicielem działki nr 1464/434 jest Skarb Państwa, a użytkownikiem wieczystym gruntu i właścicielem budynku stanowiącego odrębny od gruntu<text:s/>przedmiot własności <text:s/>jest Gmina Miasta Pionki.</text:p>
      <text:p text:style-name="P15">Skarb Państwa jest właścicielem, a Gmina Miasta Pionki jest współużytkownikiem wieczystym działek nr: nr 1464/31, nr 1464/167, nr 1464/103, nr <text:s/>1464/36, nr 1464/126, nr 1464/382, nr 1464/384 i nr 1464/438.</text:p>
      <text:p text:style-name="P16"><text:span text:style-name="T17">Pr</text:span><text:span text:style-name="T18">zeznaczenie gruntu:<text:s/></text:span><text:span text:style-name="T19">tereny: przemysłowe B.14-P.ZL – przemysł wyrobów specjalnych, przemysł i składy. Funkcją uzupełniającą są lasy o charakterze klimatycznym, izolacyjnym <text:s text:c="2"/>i gospodarczym.</text:span></text:p>
      <text:p text:style-name="P20"><text:span text:style-name="T21">Forma sprzedaży: I<text:s/></text:span><text:span text:style-name="T22"><text:s/></text:span><text:span text:style-name="T23">ustny przetarg nieograniczony</text:span><text:span text:style-name="T24">. <text:s text:c="2"/></text:span></text:p>
      <text:p text:style-name="P25">Nieruchomość<text:s/>jest wolna od obciążeń.</text:p>
      <text:p text:style-name="P26"><text:span text:style-name="T27"><text:s/></text:span><text:span text:style-name="T28">Cena wywoławcza nieruchomości: 250.000,00 zł. plus <text:s/>23% VAT od kwoty 9.600,00 zł.</text:span></text:p>
      <text:p text:style-name="P29">Wadium: 25.000,00 zł (wniesione w pieniądzu)</text:p>
      <text:p text:style-name="P30"><text:span text:style-name="T31">Opis nieruchomości:<text:s/></text:span><text:span text:style-name="T32">Nieruchomość zabudowana jest budynkiem produkcyjnym Z-57 o pow. użytk. około 572<text:s/></text:span><text:span text:style-name="T33"><text:s/></text:span><text:span text:style-name="T34">m</text:span><text:span text:style-name="T35">2</text:span><text:span text:style-name="T36">.</text:span><text:span text:style-name="T37">. Jest to budynek jednokondygnacyjny, murowany, dach dwuspadowy kryty papą. Stan budynku oceniony jako średni.</text:span></text:p>
      <text:p text:style-name="P38"><text:span text:style-name="T39">Teren nieruchomości nieuporządkowany, porośnięty krzakami, plac manewrowy utwardzony. Nieruchomość posiada dostęp do sieci wodociągowej, możliwo</text:span><text:span text:style-name="T40">ść podłączenie do sieci kanalizacyjnej <text:s/>i elektrycznej.</text:span></text:p>
      <text:p text:style-name="P41"><text:span text:style-name="T42">Przetarg odbędzie się w dniu 12 lipca 2017r. <text:s/>o godz. 10<text:s/></text:span><text:span text:style-name="T43">00</text:span><text:span text:style-name="T44"><text:s text:c="2"/></text:span><text:span text:style-name="T45">w siedzibie Urzędu Miasta Pionki <text:s/>Al. Jana Pawła II</text:span><text:span text:style-name="T46"><text:line-break/></text:span><text:span text:style-name="T47"><text:s/>Nr 15 , <text:s/>pok. nr 21.</text:span></text:p>
      <text:p text:style-name="P48"><text:span text:style-name="T49">W przetargu mogą wziąć udział osoby, które wpłacą wadium w podane</text:span><text:span text:style-name="T50">j wyżej wysokości,<text:s/></text:span><text:span text:style-name="T51">w taki sposób, aby najpóźniej w dniu<text:s/></text:span><text:span text:style-name="T52">0</text:span><text:span text:style-name="T53">7</text:span><text:span text:style-name="T54"><text:s text:c="2"/>lipca</text:span><text:span text:style-name="T55"><text:s/>2017 r.</text:span><text:span text:style-name="T56"> </text:span><text:span text:style-name="T57">wadium znajdowało się na rachunku bankowym Miasta Pionki nr<text:s/></text:span><text:span text:style-name="T58">04 9141 0005 0000 0231 2000 0100</text:span><text:span text:style-name="T59">, pod <text:s/>rygorem uznania, że warunek wpłaty wadium nie został spełniony.</text:span></text:p>
      <text:p text:style-name="P60"><text:span text:style-name="T61">Przed otwarciem<text:s/></text:span><text:span text:style-name="T62">przetargu jego uczestnik winien przedłożyć komisji przetargowej dowód tożsamości.<text:s/></text:span><text:span text:style-name="T63">W przypadku, gdy uczestnikiem przetargu jest osoba inna niż osoba fizyczna, osoba upoważniona do reprezentowania uczestnika powinna przedłożyć do wglądu aktualny wypis z Kraj</text:span><text:span text:style-name="T64">owego Rejestru Sądowego, <text:s/>a osoba prowadząca działalność gospodarczą zaświadczenie o wpisie do ewidencji działalności gospodarczej.</text:span></text:p>
      <text:p text:style-name="P65">Jeżeli uczestnik jest reprezentowany przez pełnomocnika, konieczne jest przedłożenie oryginału pełnomocnictwa<text:s/>upoważniającego do działania na każdym etapie postępowania przetargowego.</text:p>
      <text:p text:style-name="P66">W przypadku małżeństw wymagana jest obecność obojga małżonków lub jednego z nich posiadającego <text:s text:c="2"/>pisemne <text:s text:c="35"/>upoważnienie współmałżonka do udziału w przetargu <text:s/>i dokonywania postąpień.</text:p>
      <text:p text:style-name="P67"><text:span text:style-name="T68">Wadium wpłacone przez uczestnika, który przetarg wygrał, zalicza się na poczet ceny nabycia nieruchomości.</text:span><text:span text:style-name="T69"><text:line-break/></text:span><text:span text:style-name="T70">Pozostałym uczestnikom przetargu wadium zostanie zwrócone <text:s/>w ciągu 3 dni od odwołania, zamknięcia, unieważnienia lu</text:span><text:span text:style-name="T71">b zakończenia przetargu wynikiem negatywnym, w sposób odpowiadający formie wnoszenia.</text:span><text:span text:style-name="T72"><text:s/>Przetarg jest ważny bez względu na liczbę uczestników przetargu, jeżeli przynajmniej jeden uczestnik zaoferuje co najmniej jedno postąpienie powyżej ceny wywoławczej. O w</text:span><text:span text:style-name="T73">ysokości postąpienia decydują uczestnicy przetargu, z tym że postąpienie nie może wynosić mniej niż 1% ceny wywoławczej, z zaokrągleniem w górę do pełnych dziesiątek złotych.<text:s/></text:span><text:span text:style-name="T74">Cena nieruchomości ustalona w przetargu podlega zapłacie nie później niż do dnia<text:s/></text:span><text:span text:style-name="T75">zawarcia umowy przenoszącej własność. O terminie<text:s/></text:span><text:span text:style-name="T76"><text:line-break/></text:span><text:span text:style-name="T77">zawarcia umowy notarialnej nabywca zostanie zawiadomiony <text:s/>w terminie do 21 dni od dnia rozstrzygnięcia przetargu. Jeżeli osoba ustalona jako nabywca nieruchomości nie przystąpi bez usprawiedliwienia do zawa</text:span><text:span text:style-name="T78">rcia umowy w miejscu<text:s/></text:span><text:span text:style-name="T79"><text:line-break/></text:span><text:span text:style-name="T80">i w terminie podanym w zawiadomieniu, organizator przetargu może odstąpić od zawarcia umowy, a wpłacone wadium nie podlega zwrotowi.</text:span></text:p>
      <text:p text:style-name="P81">Wszelkie koszty związane z nabyciem nieruchomości ponosi Nabywca nieruchomości.</text:p>
      <text:p text:style-name="P82">Burmistrz Miasta zastrzega sobie prawo możliwości odwołania przetargu z ważnych powodów.</text:p>
      <text:p text:style-name="P83">Szczegółowe informacje o przedmiocie i warunkach przetargu można uzyskać w Wydziale Gospodarowania Mieniem Gminy pok. nr 21 lub telefonicznie (0-48) 341 42 15 i <text:s/>48 341 42 19.</text:p>
      <text:p text:style-name="P84"><text:s text:c="12"/><text:s text:c="83"/></text:p>
      <text:p text:style-name="P85"/>
      <text:p text:style-name="P86">Pionki, dnia 07.06.2017r. <text:s text:c="53"/><text:tab/><text:tab/><text:tab/><text:s/>Burmistrz Miasta Pionki</text:p>
      <text:p text:style-name="Standard"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text:s text:c="3"/></text:span><text:span text:style-name="T94"><text:tab/></text:span><text:span text:style-name="T9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umberingSymbols" style:display-name="Numbering Symbols" style:family="text"/>
    <style:style style:name="apple-converted-space" style:display-name="apple-converted-space" style:family="text" style:parent-style-name="Domyślnaczcionkaakapitu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rzy Sobecki</meta:initial-creator>
    <dc:creator>Danuta Zygadlo</dc:creator>
    <meta:creation-date>2016-03-14T09:50:00Z</meta:creation-date>
    <dc:date>2017-06-08T08:22:00Z</dc:date>
    <meta:print-date>2017-06-08T08:14:00Z</meta:print-date>
    <meta:template xlink:href="Normal" xlink:type="simple"/>
    <meta:editing-cycles>26</meta:editing-cycles>
    <meta:editing-duration>PT17100S</meta:editing-duration>
    <meta:document-statistic meta:page-count="1" meta:paragraph-count="10" meta:word-count="747" meta:character-count="5222" meta:row-count="37" meta:non-whitespace-character-count="4485"/>
  </office:meta>
</office:document-meta>
</file>