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ableContents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T3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" style:parent-style-name="Textbody" style:family="paragraph">
      <style:paragraph-properties fo:text-align="justify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text-position="super 63.6%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text-position="super 63.6%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text-position="super 63.6%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Internetlink" style:family="text">
      <style:text-properties fo:font-size="11pt" style:font-size-asian="11pt" style:font-size-complex="11pt"/>
    </style:style>
    <style:style style:name="T32" style:parent-style-name="Internetlink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T39" style:parent-style-name="Internetlink" style:family="text">
      <style:text-properties fo:color="#000000" fo:font-size="11pt" style:font-size-asian="11pt" style:font-size-complex="11pt" style:text-underline-type="none" style:text-underline-color="font-color"/>
    </style:style>
    <style:style style:name="T40" style:parent-style-name="Internetlink" style:family="text">
      <style:text-properties fo:color="#000000" fo:font-size="11pt" style:font-size-asian="11pt" style:font-size-complex="11pt" style:text-underline-type="none" style:text-underline-color="font-color"/>
    </style:style>
    <style:style style:name="T41" style:parent-style-name="Internetlink" style:family="text">
      <style:text-properties fo:color="#000000" fo:font-size="11pt" style:font-size-asian="11pt" style:font-size-complex="11pt" style:text-underline-type="none" style:text-underline-color="font-color"/>
    </style:style>
    <style:style style:name="T42" style:parent-style-name="Internetlink" style:family="text">
      <style:text-properties fo:color="#000000" fo:font-size="11pt" style:font-size-asian="11pt" style:font-size-complex="11pt" style:text-underline-type="none" style:text-underline-color="font-color"/>
    </style:style>
    <style:style style:name="T43" style:parent-style-name="Internetlink" style:family="text">
      <style:text-properties fo:color="#000000" fo:font-size="11pt" style:font-size-asian="11pt" style:font-size-complex="11pt" style:text-underline-type="none" style:text-underline-color="font-color"/>
    </style:style>
    <style:style style:name="T44" style:parent-style-name="Internetlink" style:family="text">
      <style:text-properties fo:color="#000000" fo:font-size="11pt" style:font-size-asian="11pt" style:font-size-complex="11pt" style:text-underline-type="none" style:text-underline-color="font-color"/>
    </style:style>
    <style:style style:name="T45" style:parent-style-name="Internetlink" style:family="text">
      <style:text-properties fo:font-weight="bold" style:font-weight-asian="bold" style:font-weight-complex="bold" fo:color="#000000" fo:font-size="11pt" style:font-size-asian="11pt" style:font-size-complex="11pt" style:text-underline-type="none" style:text-underline-color="font-color"/>
    </style:style>
    <style:style style:name="P46" style:parent-style-name="Textbody" style:family="paragraph">
      <style:paragraph-properties fo:text-align="justify"/>
    </style:style>
    <style:style style:name="T47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T48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T49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T50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T51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T52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T53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T54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T55" style:parent-style-name="Internetlink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none" style:text-underline-color="font-color"/>
    </style:style>
    <style:style style:name="P5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7" style:parent-style-name="Textbody" style:family="paragraph">
      <style:paragraph-properties fo:text-align="justify"/>
    </style:style>
    <style:style style:name="P58" style:parent-style-name="Normalny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fo:hyphenate="true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style:text-position="super 63.6%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style:text-position="super 63.6%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text-position="super 63.6%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text-position="super 63.6%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style:text-position="super 63.6%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style:text-position="super 63.6%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style:text-position="super 63.6%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style:text-position="super 63.6%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style:text-position="super 63.6%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style:text-position="super 63.6%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text-position="super 63.6%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text-position="super 63.6%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text-position="super 63.6%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125" style:family="table-column">
      <style:table-column-properties style:column-width="6.693in" style:use-optimal-column-width="false"/>
    </style:style>
    <style:style style:name="Table124" style:family="table">
      <style:table-properties style:width="6.693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28" style:parent-style-name="Normalny" style:family="paragraph">
      <style:paragraph-properties fo:widows="2" fo:orphans="2" style:vertical-align="auto"/>
      <style:text-properties fo:hyphenate="true"/>
    </style:style>
    <style:style style:name="T1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ableRow131" style:family="table-row">
      <style:table-row-properties style:min-row-height="1.734in" style:use-optimal-row-height="false"/>
    </style:style>
    <style:style style:name="TableCell13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ny" style:family="paragraph">
      <style:paragraph-properties fo:widows="2" fo:orphans="2" style:vertical-align="auto" fo:margin-top="0.1666in"/>
      <style:text-properties fo:font-weight="bold" style:font-weight-asian="bold" style:font-weight-complex="bold" fo:font-size="11pt" style:font-size-asian="11pt" style:font-size-complex="11pt" fo:hyphenate="true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Normalny" style:family="paragraph">
      <style:paragraph-properties fo:break-before="page"/>
      <style:text-properties fo:font-size="11pt" style:font-size-asian="11pt" style:font-size-complex="11pt" fo:hyphenate="true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Wykaz nieruchomości przeznaczonych do oddania w dzierżawę przez Gminę Miasto Pionki</text:span></text:p>
      <text:p text:style-name="P5"><text:span text:style-name="T6"><text:s/>położonych w Pionkach przy <text:s/>ul. Zakładowej 7. <text:s text:c="15"/></text:span><text:span text:style-name="T7"><text:s text:c="19"/></text:span><text:span text:style-name="T8"><text:s/></text:span></text:p>
      <text:p text:style-name="P9"/>
      <text:p text:style-name="P10">Na podstawie art. 35<text:s/>ust.1 i 2 Ustawy z dnia 21 sierpnia 1997 r. o gospodarce nieruchomościami <text:s/>(t. j. Dz. U. z 2016, poz.2147 ze zm) Burmistrz Miasta Pionki podaje do publicznej wiadomości wykaz nieruchomości przeznaczonych do oddania w dzierżawę.</text:p>
      <text:p text:style-name="P11"><text:span text:style-name="T12">Do <text:s/>dzierżawy przeznacza się</text:span><text:span text:style-name="T13"><text:s text:c="2"/>budynki magazynowe Z-21, Z-26, Z-31, Z-36 o łącznej pow. 219,60m</text:span><text:span text:style-name="T14">2</text:span><text:span text:style-name="T15"><text:s text:c="3"/>wraz z gruntem o pow. 204 m</text:span><text:span text:style-name="T16">2</text:span><text:span text:style-name="T17"><text:s/>z przeznaczeniem do działalności gospodarczej i <text:s/>grunt o pow. 10 760 m</text:span><text:span text:style-name="T18">2</text:span><text:span text:style-name="T19">, przeznaczonym na powiększenie nieruchomości z wyłączeniem prowadzenia działalności <text:s/></text:span><text:span text:style-name="T20">gospodarczej, stanowiącym część działki 1464/436. Miesięczny czynsz dzierżawy <text:s/>płatny jest do 20 dnia każdego miesiąca.</text:span></text:p>
      <text:p text:style-name="P21">Dzierżawca poza czynszem dzierżawnym ponosi opłaty z tytułu podatku od nieruchomości.</text:p>
      <text:p text:style-name="P22">W/w nieruchomość przeznacza się do oddania w dzierżawę w trybie bezprzetargowym na okres do 3 lat .</text:p>
      <text:p text:style-name="P23">Stawka czynszu określona jest w Zarządzeniu Burmistrza Miasta Pionki Nr 14/2017, z dnia 01.02.2017r.<text:line-break/>( ze zm) <text:s/>w sprawie ustalenia minimalnych stawek czynszu dzierżawnego ( najmu), nieruchomości położonych<text:s/>w Pionkach, udzielenia bonifikaty dla podmiotów w sytuacjach określonych w art. 68 ust.1 ustawy<text:s/><text:line-break/>o gospodarce nieruchomościami oraz ustalenia wysokości odszkodowania za bezumowne korzystanie<text:s/><text:line-break/>z nieruchomości stanowiących własność Gminy Miasta Pionki.</text:p>
      <text:p text:style-name="P24">Stawka czynszu dzierżawnego waloryzowana jest od dnia 1 marca każdego roku, o wskaźnik wzrostu cen towarów i usług konsumpcyjnych <text:s/>publikowany przez Prezesa GUS w Monitorze Polskim, dla roku poprzedniego. <text:s/>Waloryzacja następuje automatycznie bez konieczności zmiany umowy. <text:s/></text:p>
      <text:p text:style-name="P25">Szczegółowe warunki dzierżawy określone zostaną w umowie.</text:p>
      <text:p text:style-name="P26"><text:span text:style-name="T27">Wykaz niniejszy podaje się do publicznej wiadomości na okres 21 dni tj. od dnia<text:s/></text:span><text:span text:style-name="T28">09.06.2017 r. do dnia 30.06.2017 r.</text:span><text:span text:style-name="T29"><text:s/>poprzez wywieszenie na tablicy ogłoszeń w Urzędzie Miasta Pionki ora</text:span><text:span text:style-name="T30">z <text:s/>zamieszczeniu <text:s text:c="19"/>w Biuletynie Informacji Publicznej m. Pionki (<text:s/></text:span><text:a xlink:href="http://bip.pionki.pl/" office:target-frame-name="_top" xlink:show="replace"><text:span text:style-name="T31">http://bip.pionki.pl</text:span></text:a><text:span text:style-name="T32">/ <text:s/>)<text:s/></text:span><text:span text:style-name="T33">.</text:span></text:p>
      <text:p text:style-name="P34">Informację na temat dzierżawy nieruchomości można uzyskać w siedzibie Urzędu Miasta Pionki <text:s/>ul. Aleja Jana<text:s/>Pawła II nr 15 Wydział Gospodarowania <text:s/>Mieniem Gminy lub telefonicznie (48) 341 42 15, <text:s/>341 42 19.</text:p>
      <text:p text:style-name="P35"/>
      <text:p text:style-name="P36"/>
      <text:p text:style-name="P37"/>
      <text:p text:style-name="P38"><text:span text:style-name="T39">Pionki, dnia 07.06.2017 r.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Burmistrz Miasta Pionki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/-/ Romuald Zawodnik</text:span></text:p>
      <text:p text:style-name="P56"><text:s text:c="86"/></text:p>
      <text:p text:style-name="P57"><text:tab/><text:tab/><text:tab/><text:tab/><text:tab/><text:tab/><text:tab/><text:tab/><text:tab/><text:tab/></text:p>
      <text:p text:style-name="P58"/>
      <text:p text:style-name="P59">INFORMACJA O GRUNTACH MIEJSKICH PRZEZNACZONYCH DO SPRZEDAŻY</text:p>
      <text:p text:style-name="P60"/>
      <text:p text:style-name="P61">Zgodnie z art. 35 ust. 1 i 2 <text:s/>ustawy o gospodarce nieruchomościami z dnia 21 sierpnia 1997 r. (tj. Dz. U. z 2015r., <text:s/>poz. 1774 z późn. zm.) oraz Zarządzeniem Nr 117/2016 Burmistrza<text:s/>Miasta Pionki z dnia 05.10.2016r., Burmistrz Miasta Pionki podaje do publicznej wiadomości wykaz dot. nieruchomości przeznaczonej do sprzedaży, położonej w Pionkach przy ul. Zakładowej 7, stanowiącej własność Skarbu Państwa w <text:s/>użytkowaniu wieczystym Gminy<text:s/>Miasta Pionki.</text:p>
      <text:p text:style-name="P62"/>
      <text:p text:style-name="P63"/>
      <text:p text:style-name="P64">WYKAZ NIERUCHOMOŚCI</text:p>
      <text:p text:style-name="P65">PRZEZNACZONYCH DO SPRZEDAŻY</text:p>
      <text:p text:style-name="P66"/>
      <text:p text:style-name="P67"><text:span text:style-name="T68">Opis nieruchomości:</text:span><text:span text:style-name="T69"><text:s text:c="2"/>Nieruchomość zabudowana oznaczona w ewidencji gruntów jako <text:s/>działka nr 1464/436 o powierzchni <text:s/>1,8404 ha w <text:s/>wraz z udziałem 36/10000cz. w prawie użytkowania wieczystego<text:s/></text:span><text:span text:style-name="T70">działek nr: <text:s/>1464/31, <text:s/>1464/167, <text:s/>1464/103, 1464/36, 1464/126, 1464/386, 1464/438 stanowiących drogi wewnętrzne <text:s/></text:span><text:span text:style-name="T71"><text:line-break/></text:span><text:span text:style-name="T72">o łącznej pow. 8,9505 ha, łączące tę nieruchomość z drogą publiczną.</text:span></text:p>
      <text:p text:style-name="P73"><text:span text:style-name="T74">Nieruchomość zabudowana jest budynkami produkcyjnymi: Z-20 o pow. użytk.<text:s/></text:span><text:span text:style-name="T75">54,84</text:span><text:span text:style-name="T76"><text:s/></text:span><text:span text:style-name="T77">m</text:span><text:span text:style-name="T78">2</text:span><text:span text:style-name="T79">, <text:s/>Z-25 o pow. użytk. 54,99 m</text:span><text:span text:style-name="T80">2</text:span><text:span text:style-name="T81">, <text:s/>Z-30 o pow. użytk. 54,00 m</text:span><text:span text:style-name="T82">2</text:span><text:span text:style-name="T83">, <text:s/>Z-35 o pow. użytk. 54,86 m</text:span><text:span text:style-name="T84">2</text:span><text:span text:style-name="T85">, <text:s/>Z-22 o pow. użytk. 54 m</text:span><text:span text:style-name="T86">2</text:span><text:span text:style-name="T87">,</text:span></text:p>
      <text:p text:style-name="P88"><text:span text:style-name="T89">Z-27 o pow. użytk. 53,90 m</text:span><text:span text:style-name="T90">2</text:span><text:span text:style-name="T91">, Z-32 o pow. użytk. 55,72 m</text:span><text:span text:style-name="T92">2</text:span><text:span text:style-name="T93">, Z-37 o pow. użytk. 50,69 m</text:span><text:span text:style-name="T94">2</text:span><text:span text:style-name="T95">, Z-21 o pow. użytk. 54,50 m</text:span><text:span text:style-name="T96">2</text:span><text:span text:style-name="T97">, Z-26 o pow. u</text:span><text:span text:style-name="T98">żytk. 54,50 m</text:span><text:span text:style-name="T99">2</text:span><text:span text:style-name="T100">, Z-31 o pow. użytk. 54,50 m</text:span><text:span text:style-name="T101">2</text:span><text:span text:style-name="T102">, Z-36 o pow. użytk 54,50 m</text:span><text:span text:style-name="T103">2</text:span><text:span text:style-name="T104">. Budynki Z-21, Z-26, Z-31, Z-36 są w złym stanie technicznym. Pozostałe budynki w stanie dostatecznym i dobrym.</text:span></text:p>
      <text:p text:style-name="P105">Nieruchomość posiada dostęp do sieci wodociągowej, <text:s/>kanalizacyjnej <text:s/>i elektrycznej.</text:p>
      <text:p text:style-name="P106">Dla przedmiotowych nieruchomości Sąd Rejonowy w Zwoleniu V Zamiejscowy Wydział Ksiąg Wieczystych w Pionkach prowadzi księgi wieczyste nr: <text:s/>nr RA2Z/00008104/2, nr RA2Z/00008243/8, <text:s/>nr RA2Z/00008565/1 i nr RA2Z/00010632/9, RA2Z/00009498/7, RA2Z/00011682/1.</text:p>
      <text:p text:style-name="P107">Właścicielem działki nr 1464/436 jest Skarb Państwa, a użytkownikiem wieczystym gruntu i właścicielem budynków i budowli stanowiącego odrębny od gruntu przedmiot własności <text:s/>jest Gmina Miasta Pionki.</text:p>
      <text:p text:style-name="P108">Skarb Państwa jest właścicielem, a Gmina Miasta Pionki jest współużytkownikiem wieczystym działek nr:<text:s/><text:line-break/>nr 1464/31, nr 1464/167 i nr 1464/103, 1464/36, 1464/126, 1464/386, 1464/438.</text:p>
      <text:p text:style-name="P109"><text:span text:style-name="T110">Przeznaczenie gruntu:<text:s/></text:span><text:span text:style-name="T111">tereny: przemysłowe B.14-P.ZL – przemysł wyrobów specjalnych, przemysł i składy. Funkcją uzupełniaj</text:span><text:span text:style-name="T112">ącą są lasy o charakterze klimatycznym, izolacyjnym <text:s text:c="2"/>i gospodarczym</text:span></text:p>
      <text:p text:style-name="P113"><text:span text:style-name="T114">Forma sprzedaży:</text:span><text:span text:style-name="T115"><text:s/>przetarg ustny nieograniczony.</text:span></text:p>
      <text:p text:style-name="P116">Wartość nieruchomości 359.800,00 zł<text:s/></text:p>
      <text:p text:style-name="P117"><text:span text:style-name="T118">Cena wywoławcza nieruchomości:</text:span><text:span text:style-name="T119"><text:s/></text:span><text:span text:style-name="T120">370.000,00</text:span><text:span text:style-name="T121"><text:s/></text:span><text:span text:style-name="T122">zł <text:s/>+ 23% VAT od kwoty 3.800,00zł.</text:span></text:p>
      <text:p text:style-name="P123">Wysokość opłat i terminy<text:s/>ich wnoszenia: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-</text:span><text:span text:style-name="T130"><text:s/>cena uzyskana w przetargu musi być wniesiona przed dniem podpisania aktu notarialnego. Nabywca ponosi koszty notarialne.</text:span></text:p>
          </table:table-cell>
        </table:table-row>
        <table:table-row table:style-name="TableRow131">
          <table:table-cell table:style-name="TableCell132">
            <text:p text:style-name="P133">Pierwszeństwo w nabyciu w/w nieruchomości przysługuje osobom wymienionym w art. 34 ust. 1 pkt. 1 i 2 powołanej wyżej<text:s/>ustawy, pod warunkiem złożenia przez te osoby wniosku <text:s text:c="2"/>o nabycie w terminie<text:s/><text:line-break/>6 tygodni, od dnia wywieszenia niniejszego wykazu.</text:p>
            <text:p text:style-name="P134">Szczegółowe informacje na temat nieruchomości można uzyskać w siedzibie Urzędu Miasta Pionki, Aleja Jana Pawła II nr 15 lub telefonicznie 48 341 42 15 i 48 341 42 19.</text:p>
            <text:p text:style-name="P135"/>
            <text:p text:style-name="P136">Niniejszy wykaz wywiesza się na okres 21 dni tj. od dnia 07.10.2016r. do dnia 27.10. 2016r. - włącznie. <text:s text:c="88"/></text:p>
            <text:p text:style-name="P137"/>
            <text:p text:style-name="P138"><text:s text:c="117"/></text:p>
            <text:p text:style-name="P139"/>
            <text:p text:style-name="P140"/>
          </table:table-cell>
        </table:table-row>
      </table:table>
      <text:p text:style-name="P141"/>
      <text:p text:style-name="P142"><text:tab/><text:tab/><text:tab/><text:tab/><text:tab/><text:tab/><text:tab/><text:tab/><text:tab/><text:tab/>Burmistrz Miasta Pionki</text:p>
      <text:p text:style-name="P143">Pionki, dnia 05.10.2016 r.<text:tab/><text:tab/><text:tab/><text:tab/><text:s/><text:tab/><text:tab/><text:s text:c="2"/><text:tab/>/-/ Romuald Zawodnik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7-06-09T10:32:00Z</dc:date>
    <meta:print-date>2016-10-06T06:39:00Z</meta:print-date>
    <meta:template xlink:href="Normal" xlink:type="simple"/>
    <meta:editing-cycles>75</meta:editing-cycles>
    <meta:editing-duration>PT51360S</meta:editing-duration>
    <meta:document-statistic meta:page-count="3" meta:paragraph-count="12" meta:word-count="861" meta:character-count="6021" meta:row-count="43" meta:non-whitespace-character-count="5172"/>
  </office:meta>
</office:document-meta>
</file>