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text-position="33.3% 100%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text-position="33.3% 10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style:text-position="33.3% 10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text-position="33.3% 100%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text-position="33.3% 10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33.3% 100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33.3% 100%"/>
    </style:style>
    <style:style style:name="T24" style:parent-style-name="Domyślnaczcionkaakapitu" style:family="text">
      <style:text-properties style:font-name="Times New Roman"/>
    </style:style>
    <style:style style:name="P25" style:parent-style-name="Textbody" style:family="paragraph">
      <style:text-properties style:font-name="Times New Roman"/>
    </style:style>
    <style:style style:name="P26" style:parent-style-name="Textbody" style:family="paragraph">
      <style:text-properties style:font-name="Times New Roman"/>
    </style:style>
    <style:style style:name="P27" style:parent-style-name="Textbody" style:family="paragraph"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P30" style:parent-style-name="Textbody" style:family="paragraph">
      <style:text-properties style:font-name="Times New Roman"/>
    </style:style>
    <style:style style:name="P31" style:parent-style-name="Standard" style:master-page-name="MP1" style:family="paragraph">
      <style:paragraph-properties fo:break-before="page"/>
      <style:text-properties style:font-name="Times New Roman"/>
    </style:style>
    <style:style style:name="P3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Informacja</text:p>
      <text:p text:style-name="P2">o wyniku I nieograniczonego pisemnego przetargu nieograniczonego</text:p>
      <text:p text:style-name="Textbody"><text:span text:style-name="T3">Przetarg dotyczy dzierżawy lokalu użytkowego o powierzchni 178,52 m</text:span><text:span text:style-name="T4">2<text:s/></text:span><text:span text:style-name="T5">znajdując</text:span><text:span text:style-name="T6">ego się na I piętrze w budynku położonym przy ul. Polnej 81. Budynek stanowi własność Gminy Miasta Pionki. Dla nieruchomości Sąd Rejonowy w Kozienicach V Wydział Ksiąg Wieczystych prowadzi księgę wieczystą KW RA2Z/00008109/7. Lokal przeznaczony jest pod dz</text:span><text:span text:style-name="T7">iałalność gastronomiczną.</text:span></text:p>
      <text:p text:style-name="Textbody"><text:span text:style-name="T8">Burmistrz Miasta Pionki informuje: w dniu 21.12.2020 roku o godzinie 12</text:span><text:span text:style-name="T9">00<text:s/></text:span><text:span text:style-name="T10">w siedzibie Urzędu Miasta Pionki, Al. Jana Pawła II 15 w pokoju 107 odbył się I nieograniczony pisemny przetarg na dzierżawę w/w lokalu.</text:span></text:p>
      <text:p text:style-name="Textbody"><text:span text:style-name="T11">Cena wywoławcza mi</text:span><text:span text:style-name="T12">esięcznej stawki czynszu za 1 m</text:span><text:span text:style-name="T13">2<text:s/></text:span><text:span text:style-name="T14">przedstawia się następująco:</text:span></text:p>
      <text:p text:style-name="Textbody"><text:span text:style-name="T15">- powierzchnia 0 – 100 m</text:span><text:span text:style-name="T16">2<text:s/></text:span><text:span text:style-name="T17">- 15,43 zł / m</text:span><text:span text:style-name="T18">2<text:s/></text:span><text:span text:style-name="T19">+ 23% VAT</text:span></text:p>
      <text:p text:style-name="Textbody"><text:span text:style-name="T20">- powierzchnia ≥ 101 m</text:span><text:span text:style-name="T21">2<text:s/></text:span><text:span text:style-name="T22">- 7,78 zł / m</text:span><text:span text:style-name="T23">2<text:s/></text:span><text:span text:style-name="T24">+ 23% VAT .</text:span></text:p>
      <text:p text:style-name="P25">W związku z ogłoszonym przetargiem na dzierżawę lokalu usługowego  wpłynęły 3 oferty.</text:p>
      <text:p text:style-name="P26">Wybrano, jako najkorzystniejszą ofertę firmy ALEX-POL Jacek Wilk.</text:p>
      <text:p text:style-name="P27"/>
      <text:p text:style-name="P28"/>
      <text:p text:style-name="P29"><text:tab/><text:tab/><text:tab/><text:tab/><text:tab/><text:tab/><text:tab/><text:tab/>Burmistrz Miasta Pionki</text:p>
      <text:p text:style-name="P30"><text:tab/><text:tab/><text:tab/><text:tab/><text:tab/><text:tab/><text:tab/><text:tab/>/-/ <text:s text:c="2"/>Robert Kowalczyk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FontStyle13" style:display-name="Font Style13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Wójcik</meta:initial-creator>
    <dc:creator>Justyna Wójcik</dc:creator>
    <meta:creation-date>2020-12-23T13:10:00Z</meta:creation-date>
    <dc:date>2020-12-23T13:10:00Z</dc:date>
    <meta:print-date>2020-12-04T09:1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49" meta:character-count="1047" meta:row-count="7" meta:non-whitespace-character-count="900"/>
  </office:meta>
</office:document-meta>
</file>