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7pt" style:font-size-asian="17pt" style:font-size-complex="17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size="13pt" style:font-size-asian="13pt" style:font-size-complex="13pt"/>
    </style:style>
    <style:style style:name="T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1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3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4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57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65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84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85" style:parent-style-name="Standard" style:family="paragraph">
      <style:text-properties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6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  <style:style style:name="P87" style:parent-style-name="Standard" style:family="paragraph">
      <style:text-properties fo:font-weight="bold" style:font-weight-asian="bold" style:font-weight-complex="bold" fo:font-size="13.5pt" style:font-size-asian="13.5pt" style:font-size-complex="13.5pt"/>
    </style:style>
  </office:automatic-styles>
  <office:body>
    <office:text text:use-soft-page-breaks="true">
      <text:p text:style-name="P1">DYŻURY <text:s/>RADNYCH – Wrzesień 2020</text:p>
      <text:p text:style-name="P2"/>
      <text:p text:style-name="Standard"/>
      <text:p text:style-name="P3">31.08.<text:tab/><text:tab/>Maślanek Wojciech – Przewodniczący RM <text:s/><text:tab/><text:tab/>15.30-16.30</text:p>
      <text:p text:style-name="P4"/>
      <text:p text:style-name="P5">01.09.<text:tab/><text:tab/>Abramowicz Paweł<text:tab/><text:tab/><text:tab/><text:tab/><text:tab/>15.30-16.30<text:tab/></text:p>
      <text:p text:style-name="P6"/>
      <text:p text:style-name="Standard"><text:span text:style-name="T7">02.09. <text:s text:c="2"/></text:span><text:span text:style-name="T8"><text:tab/>Belowski Zbigniew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15.30-16.30</text:span></text:p>
      <text:p text:style-name="P14"/>
      <text:p text:style-name="P15">03.09.<text:tab/><text:tab/>Bińkowski Krzysztof <text:s/><text:tab/><text:tab/><text:tab/><text:tab/><text:tab/>15.30-16.30</text:p>
      <text:p text:style-name="P16"><text:tab/></text:p>
      <text:p text:style-name="Standard"><text:span text:style-name="T17">04.09. <text:s text:c="9"/></text:span><text:span text:style-name="T18"><text:tab/>Grzywacz Wioletta <text:s text:c="5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15.30-16.30</text:span><text:span text:style-name="T24"><text:tab/></text:span><text:span text:style-name="T25"><text:tab/></text:span></text:p>
      <text:p text:style-name="P26"/>
      <text:p text:style-name="P27">07.09. <text:s text:c="9"/>Maślanek Wojciech– Przewodniczący RM<text:tab/><text:tab/>15.30-16.30</text:p>
      <text:p text:style-name="P28"/>
      <text:p text:style-name="Standard"><text:span text:style-name="T29">08.09.</text:span><text:span text:style-name="T30"><text:tab/></text:span><text:span text:style-name="T31"><text:tab/>Jaroszek Dawid<text:s/></text:span><text:span text:style-name="T32"><text:tab/></text:span><text:span text:style-name="T33"><text:tab/><text:s text:c="44"/>15.30-16.30</text:span></text:p>
      <text:p text:style-name="P34"/>
      <text:p text:style-name="P35">09.09.<text:tab/><text:tab/>Kobylas Paweł <text:s text:c="2"/><text:tab/><text:tab/><text:tab/><text:tab/><text:tab/><text:tab/>15.30-16.30</text:p>
      <text:p text:style-name="P36"/>
      <text:p text:style-name="P37">10.09.<text:tab/><text:tab/>Łyżwa Tomasz<text:tab/><text:tab/><text:tab/><text:tab/><text:tab/><text:tab/>15.30-16.30</text:p>
      <text:p text:style-name="P38"/>
      <text:p text:style-name="P39">11.09.<text:tab/><text:tab/>Nowak Piotr<text:tab/><text:tab/><text:tab/><text:s text:c="20"/><text:tab/><text:tab/><text:tab/>15.30-16.30<text:tab/></text:p>
      <text:p text:style-name="P40"/>
      <text:p text:style-name="Standard"><text:span text:style-name="T41">14.09.<text:s/></text:span><text:span text:style-name="T42"><text:tab/>Maślanek Wojciech – Przewodniczący RM <text:s/></text:span><text:span text:style-name="T43"><text:tab/></text:span><text:span text:style-name="T44"><text:tab/>15.30-16.30</text:span><text:span text:style-name="T45"><text:tab/></text:span><text:span text:style-name="T46"><text:tab/></text:span><text:span text:style-name="T47"><text:tab/></text:span><text:span text:style-name="T48"><text:tab/></text:span></text:p>
      <text:p text:style-name="Standard"><text:span text:style-name="T49">15.09.</text:span><text:span text:style-name="T50"><text:tab/></text:span><text:span text:style-name="T51"><text:tab/>Pacan Stanisław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6"/></text:span><text:span text:style-name="T57"><text:tab/>15.30-16.30</text:span></text:p>
      <text:p text:style-name="P58"/>
      <text:p text:style-name="P59">16.09.<text:tab/><text:s text:c="11"/>Panufnik Kamil<text:s/><text:tab/><text:tab/><text:tab/><text:tab/><text:tab/><text:tab/>15.30-16.30<text:tab/></text:p>
      <text:p text:style-name="P60"/>
      <text:p text:style-name="P61">17.09.<text:tab/><text:tab/>Szałabaj Włodzimierz<text:s/><text:tab/><text:tab/><text:tab/><text:tab/><text:tab/>15.30-16.30<text:tab/></text:p>
      <text:p text:style-name="P62"><text:tab/></text:p>
      <text:p text:style-name="P63">18.09.<text:tab/><text:tab/>Wąsik Grzegorz<text:tab/><text:tab/><text:tab/><text:tab/><text:tab/><text:tab/>15.30-16.30</text:p>
      <text:p text:style-name="P64"/>
      <text:p text:style-name="Standard"><text:span text:style-name="T65">21.09. <text:s text:c="10"/>Maślanek Wojciech – Przewodniczący RM <text:s/></text:span><text:span text:style-name="T66"><text:tab/></text:span><text:span text:style-name="T67"><text:tab/>15.30-16.30</text:span></text:p>
      <text:p text:style-name="P68"/>
      <text:p text:style-name="P69">22.09.<text:tab/><text:tab/>Wierzycka Anna<text:s/><text:tab/><text:tab/><text:tab/><text:tab/><text:tab/><text:tab/>15.30-16.30</text:p>
      <text:p text:style-name="P70"><text:tab/><text:tab/><text:tab/><text:tab/><text:tab/></text:p>
      <text:p text:style-name="P71">23.09.<text:tab/><text:tab/>Wydmuch Iwona<text:s/><text:tab/><text:tab/><text:tab/><text:tab/><text:s text:c="11"/><text:tab/>15.30-16.30</text:p>
      <text:p text:style-name="P72"/>
      <text:p text:style-name="P73">24.09. <text:s/><text:tab/>Abramowicz Paweł<text:tab/><text:tab/><text:tab/><text:tab/><text:tab/>15.30-16.30</text:p>
      <text:p text:style-name="P74"/>
      <text:p text:style-name="P75">25.09.<text:tab/><text:tab/>Belowski Zbigniew<text:tab/><text:tab/><text:tab/><text:tab/><text:tab/><text:tab/>15.30-16.30</text:p>
      <text:p text:style-name="P76"/>
      <text:p text:style-name="P77">28.09.<text:s/><text:tab/>Maślanek Wojciech – Przewodniczący RM<text:tab/><text:tab/>15.30-16.30</text:p>
      <text:p text:style-name="P78"/>
      <text:p text:style-name="P79">29.09.<text:tab/><text:tab/>Bińkowski Krzysztof<text:s/><text:tab/><text:tab/><text:tab/><text:tab/><text:tab/>15.30-16.30</text:p>
      <text:p text:style-name="P80"/>
      <text:p text:style-name="P81">30.09<text:tab/><text:tab/>Grzywacz<text:s/>Wioletta<text:tab/><text:tab/><text:tab/><text:tab/><text:tab/><text:tab/>15.30-16.30</text:p>
      <text:p text:style-name="P82"/>
      <text:p text:style-name="P83"/>
      <text:p text:style-name="P84"/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Michalska</meta:initial-creator>
    <dc:creator>Kamila Maciąg</dc:creator>
    <meta:creation-date>2020-08-28T12:49:00Z</meta:creation-date>
    <dc:date>2020-08-31T05:30:00Z</dc:date>
    <meta:print-date>2020-01-29T08:25:00Z</meta:print-date>
    <meta:template xlink:href="Normal" xlink:type="simple"/>
    <meta:editing-cycles>6</meta:editing-cycles>
    <meta:editing-duration>PT540S</meta:editing-duration>
    <meta:document-statistic meta:page-count="2" meta:paragraph-count="2" meta:word-count="178" meta:character-count="1248" meta:row-count="8" meta:non-whitespace-character-count="1072"/>
  </office:meta>
</office:document-meta>
</file>