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j. Dz. U. z 2020<text:s/>r., <text:s/>poz. 65 z późn. zm.) oraz Zarządzeniem Nr 125/2017 Burmistrza Miasta Pionki z dnia 21.08.2017 r., Burmistrz Miasta Pionki podaje do publicznej wiadomości wykaz dot. nieruchomości przeznaczonej do sprzedaży, położonej w Pionkach przy ul. Zakładowej 7,<text:s/>stanowiącej własność Skarbu Państwa w <text:s/>użytkowaniu wieczystym Gminy Miasta Pionki.</text:p>
      <text:p text:style-name="P4"/>
      <text:p text:style-name="P5"/>
      <text:p text:style-name="P6">WYKAZ NIERUCHOMOŚCI</text:p>
      <text:p text:style-name="P7"><text:span text:style-name="T8">PRZEZNACZONYCH DO SPRZEDAŻY</text:span></text:p>
      <text:p text:style-name="P9"/>
      <text:p text:style-name="P10"><text:span text:style-name="T11">Opis nieruchomości: <text:s/>Nieruchomość niezabudowana oznaczona w ewidencji gruntów m. Pionki jako działka nr<text:s/></text:span><text:bookmark-start text:name="__DdeLink__399_1364376321"/><text:span text:style-name="T12">1464/239 o powie</text:span><text:span text:style-name="T13">rzchni 0,3923 ha <text:s text:c="3"/>wraz z udziałem<text:s/></text:span><text:span text:style-name="T14"><text:s text:c="2"/>8/10000cz. w prawie <text:s/>użytkowania wieczystego działek nr: <text:s/>1464/31, 1464/167, <text:s/>1464/103, <text:s text:c="2"/>1464/36, <text:s text:c="2"/>1464/126 i 1464/240 <text:s/>o łącznej pow. 7,6031 ha, <text:s/>stanowiących drogi wewnętrzne <text:s/>łączące tę nieruchomość z drogą public</text:span><text:span text:style-name="T15">zną, <text:s/></text:span><text:span text:style-name="T16">położonych <text:s/>w Pionkach <text:s/>przy <text:s/>ul. Zakładowej. Nieruchomość częściowo ogrodzona w kształcie wieloboku, zadrzewiona i zakrzewiona. Istnieje możliwość przyłączenia nieruchomości do <text:s/>sieci elektrycznej, wodociągowej i kanalizacyjnej.<text:s/></text:span><text:bookmark-end text:name="__DdeLink__399_1364376321"/><text:span text:style-name="T17"><text:s text:c="2"/></text:span></text:p>
      <text:p text:style-name="P18"><text:span text:style-name="T19">Dla przedmiotowyc</text:span><text:span text:style-name="T20">h <text:s/>nieruchomości, Sąd Rejonowy <text:s/>w Kozienicach V Wydział Ksiąg Wieczystych prowadzi księgi wieczyste KW Nr: RA2Z/00008104/2, RA2Z/00008243/8, RA2Z/00008565/1, RA2Z/00011849/0, RA2Z/00010632/9, RA2Z/00009498/7 i RA2Z/00011663/3.</text:span></text:p>
      <text:p text:style-name="P21"><text:span text:style-name="T22">Właścicielem działki nr 1464/</text:span><text:span text:style-name="T23">239 jest Skarb Państwa, a użytkownikiem wieczystym gruntu <text:s text:c="2"/>jest Gmina Miasta Pionki.</text:span><text:span text:style-name="T24"><text:s/>Właścicielem działek nr: <text:s/>1464/31, 1464/167, <text:s/>1464/103, <text:s text:c="2"/>1464/36, <text:s text:c="2"/>1464/126 i 1464/240 jest Skarb Państwa, a Gmina Miasta Pionki jest współużytkownikiem</text:span><text:span text:style-name="T25"><text:s/>wieczystym.</text:span></text:p>
      <text:p text:style-name="P26"><text:span text:style-name="T27">Prz</text:span><text:span text:style-name="T28">eznaczenie gruntu:<text:s/></text:span><text:span text:style-name="T29">tereny: <text:s text:c="5"/>przemysłowe <text:s text:c="5"/>B.14-P.ZL – <text:s/>przemysł wyrobów specjalnych, <text:s/>przemysł i składy. Funkcją uzupełniającą są lasy o charakterze klimatycznym, izolacyjnym <text:s text:c="2"/>i gospodarczym</text:span></text:p>
      <text:p text:style-name="P30"><text:span text:style-name="T31">Forma sprzedaży:</text:span><text:span text:style-name="T32"><text:s/>przetarg ustny nieograniczony.</text:span></text:p>
      <text:p text:style-name="P33">Wartość nieruchomości <text:s/>99 000,00 zł.</text:p>
      <text:p text:style-name="P34"><text:span text:style-name="T35">Cena wywoławcza nieruchomości: 101 000,00</text:span><text:span text:style-name="T36"><text:s/></text:span><text:span text:style-name="T37">zł. netto + 23 % VAT.</text:span></text:p>
      <text:p text:style-name="P38">Wysokość opłat i terminy ich wnoszenia:</text:p>
      <text:p text:style-name="P39"><text:span text:style-name="T40">-</text:span><text:span text:style-name="T41"><text:s/>cena uzyskana w przetargu musi być wniesiona przed dniem podpisania aktu notarialnego. Nabywca ponosi koszty notarialne.</text:span></text:p>
      <text:p text:style-name="P42">Pierwszeństwo w nabyciu w/w nieruchomości przysługuje osobom wymienionym w art. 34 ust. 1 pkt. 1 i 2 powołanej wyżej ustawy, pod warunkiem złożenia przez te osoby wniosku o <text:s text:c="2"/>nabycie w terminie<text:s/><text:line-break/>6 tygodni, od dnia wywieszenia niniejszego wykazu.</text:p>
      <text:p text:style-name="P43"/>
      <text:p text:style-name="P44"/>
      <text:p text:style-name="P45">Szczegółowe informacje na temat nieruchomości można uzyskać w siedzibie Urzędu Miasta Pionki,<text:s/><text:line-break/>Aleja Jana Pawła II nr 15 lub telefonicznie 48 341 42 15 i 48 341 42 19.</text:p>
      <text:p text:style-name="P46"/>
      <text:p text:style-name="P47">Niniejszy wykaz wywiesza się na okres 21 dni tj. od dnia 07.08.2020 r. do dnia 27.08.2020 r. - włącznie. <text:s text:c="88"/></text:p>
      <text:p text:style-name="P48"/>
      <text:p text:style-name="P49"><text:s text:c="119"/></text:p>
      <text:p text:style-name="P50"/>
      <text:p text:style-name="P51"><text:tab/><text:tab/><text:tab/><text:tab/><text:tab/><text:tab/><text:tab/><text:tab/><text:tab/><text:tab/>Burmistrz Miasta<text:s/>Pionki</text:p>
      <text:p text:style-name="Standard"><text:span text:style-name="T52">Pionki, dnia 06 .08.2020 r.</text:span><text:span text:style-name="T53"><text:tab/></text:span><text:span text:style-name="T54"><text:tab/></text:span><text:span text:style-name="T55"><text:tab/></text:span><text:span text:style-name="T56"><text:tab/><text:s/></text:span><text:span text:style-name="T57"><text:tab/></text:span><text:span text:style-name="T58"><text:tab/><text:s text:c="2"/></text:span><text:span text:style-name="T59"><text:tab/>/-/ Robert Kowal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Mangal" fo:color="#00000A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Justyna Wójcik</dc:creator>
    <meta:creation-date>2020-08-10T08:59:00Z</meta:creation-date>
    <dc:date>2020-08-10T08:59:00Z</dc:date>
    <meta:print-date>2020-08-06T08:5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34" meta:character-count="3038" meta:row-count="21" meta:non-whitespace-character-count="2610"/>
  </office:meta>
</office:document-meta>
</file>