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fo:font-size="10pt" style:font-size-asian="10pt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paragraph-rsid="000e769c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/>
    </style:style>
    <style:style style:name="P4" style:family="paragraph" style:parent-style-name="Standard"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Times New Roman" fo:font-size="10pt" fo:font-weight="bold" officeooo:rsid="00070ccd" officeooo:paragraph-rsid="00070cc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0pt" fo:font-weight="normal" officeooo:paragraph-rsid="000e769c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0e769c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0e769c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Times New Roman" fo:font-size="10pt" fo:font-weight="bold" officeooo:rsid="00070ccd" officeooo:paragraph-rsid="000e769c" style:font-size-asian="10pt" style:font-weight-asian="bold" style:font-size-complex="10pt" style:font-weight-complex="bold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bold" style:font-weight-asian="bold" style:font-weight-complex="bold"/>
    </style:style>
    <style:style style:name="T3" style:family="text">
      <style:text-properties style:text-position="0% 100%" fo:font-weight="bold" officeooo:rsid="000687f1" style:font-weight-asian="bold" style:font-weight-complex="bold"/>
    </style:style>
    <style:style style:name="T4" style:family="text">
      <style:text-properties style:text-position="0% 100%" fo:font-weight="bold" officeooo:rsid="000c6312" style:font-weight-asian="bold" style:font-weight-complex="bold"/>
    </style:style>
    <style:style style:name="T5" style:family="text">
      <style:text-properties style:text-position="0% 100%" fo:font-weight="bold" officeooo:rsid="000e769c" style:font-weight-asian="bold" style:font-weight-complex="bold"/>
    </style:style>
    <style:style style:name="T6" style:family="text">
      <style:text-properties style:text-position="0% 100%" fo:font-weight="normal" style:font-weight-asian="normal" style:font-weight-complex="normal"/>
    </style:style>
    <style:style style:name="T7" style:family="text">
      <style:text-properties style:text-position="0% 100%" fo:font-weight="normal" officeooo:rsid="0009ae13" style:font-weight-asian="normal" style:font-weight-complex="normal"/>
    </style:style>
    <style:style style:name="T8" style:family="text">
      <style:text-properties style:text-position="0% 100%" fo:font-weight="normal" officeooo:rsid="0009e782" style:font-weight-asian="normal" style:font-weight-complex="normal"/>
    </style:style>
    <style:style style:name="T9" style:family="text">
      <style:text-properties style:text-position="super 58%"/>
    </style:style>
    <style:style style:name="T10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0018a672" style:font-size-asian="10pt" style:font-weight-asian="normal" style:font-size-complex="10pt" style:font-weight-complex="normal"/>
    </style:style>
    <style:style style:name="T14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15" style:family="text">
      <style:text-properties officeooo:rsid="000687f1"/>
    </style:style>
    <style:style style:name="T16" style:family="text">
      <style:text-properties officeooo:rsid="000c6312"/>
    </style:style>
    <style:style style:name="T17" style:family="text">
      <style:text-properties officeooo:rsid="000e769c"/>
    </style:style>
    <style:style style:name="T18" style:family="text">
      <style:text-properties officeooo:rsid="00140099"/>
    </style:style>
    <style:style style:name="T19" style:family="text">
      <style:text-properties officeooo:rsid="000c9808"/>
    </style:style>
    <style:style style:name="T20" style:family="text">
      <style:text-properties officeooo:rsid="0011a4c3"/>
    </style:style>
    <style:style style:name="T21" style:family="text">
      <style:text-properties officeooo:rsid="000f43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2">INFORMACJA</text:p>
      <text:p text:style-name="P12">O WYNIKU PRZETARGU USTNEGO NIEOGRANICZONEGO</text:p>
      <text:p text:style-name="P11"><text:span text:style-name="Domyślna_20_czcionka_20_akapitu"><text:span text:style-name="T11">Przetarg <text:s/>dotyczy sprzedaży prawa użytkowania wieczystego niezabudowanej <text:s text:c="2"/>nieruchomości</text:span></text:span><text:span text:style-name="T11"> położonej w Pionkach <text:s/>przy ul. Zakładowej 7, oznaczonej w ewidencji gruntów jako działka </text:span><text:span text:style-name="Domyślna_20_czcionka_20_akapitu"><text:span text:style-name="T10">jako działka 1464/172 o pow. 5,1821 ha wraz z udziałem 101/10000 cz. w prawie użytkowania wieczystego działek nr: nr 1464/31, nr 1464/167, nr 1464/103, nr 1464/36 i nr 1464/126 <text:s/>stanowiących drogi wewnętrzne o łącznej pow. 7,4786 ha, łączące tę nieruchomość z drogą publiczną.</text:span></text:span></text:p>
      <text:p text:style-name="P11"><text:span text:style-name="Domyślna_20_czcionka_20_akapitu"><text:span text:style-name="T12">Dla przedmiotowych nieruchomości Sąd Rejonowy w Kozienicach VI Zamiejscowy Wydział Ksiąg Wieczystych <text:line-break/>w Pionkach prowadzi księgi wieczyste KW Nr: RA2Z/00008104/2 RA2Z/00008243/8, RA2Z/00009498/7, RA2Z/00008565/1, RA2Z/000011849/0 i <text:s/>RA2Z/00010632/9 .</text:span></text:span></text:p>
      <text:p text:style-name="P11"><text:span text:style-name="Domyślna_20_czcionka_20_akapitu"><text:span text:style-name="T12">Właścicielem działki nr 1464/1</text:span></text:span><text:span text:style-name="Domyślna_20_czcionka_20_akapitu"><text:span text:style-name="T13">7</text:span></text:span><text:span text:style-name="Domyślna_20_czcionka_20_akapitu"><text:span text:style-name="T12">2 jest Skarb Państwa, a użytkownikiem wieczystym jest Gmina Miasta Pionki</text:span></text:span><text:span text:style-name="Domyślna_20_czcionka_20_akapitu"><text:span text:style-name="T14"> (KW Nr RA2Z/00008104/2 )</text:span></text:span></text:p>
      <text:p text:style-name="P14"><text:span text:style-name="Domyślna_20_czcionka_20_akapitu"><text:span text:style-name="T12">Skarb Państwa jest właścicielem, a Gmina Miasta Pionki jest współużytkownikiem wieczystym działek nr: <text:s/>1464/31, <text:s/>1464/167, <text:s/>1464/103, 1464/36, 1464/126.</text:span></text:span></text:p>
      <text:p text:style-name="P11"><text:span text:style-name="Domyślna_20_czcionka_20_akapitu"><text:span text:style-name="T10"><text:s/></text:span></text:span></text:p>
      <text:p text:style-name="P4"><text:s text:c="31"/></text:p>
      <text:p text:style-name="P6">Na podstawie § 12 rozporządzenia Rady Ministrów w sprawie sposobu i trybu przeprowadzenia przetargów oraz rokowań na zbycie nieruchomości (t.j. z 2004r. Dz. U. Nr 207, poz.2108) Burmistrz Miasta Pionki informuje:</text:p>
      <text:p text:style-name="P6"/>
      <text:p text:style-name="P6">w dniu <text:span text:style-name="T16">19.05</text:span>.201<text:span text:style-name="T16">7 </text:span>r. <text:span text:style-name="T16">o</text:span> godz 1<text:span text:style-name="T15">1</text:span><text:span text:style-name="T9">oo</text:span>, w siedzibie Urzędu Miasta Pionki Al. Jana Pawła II 15 pok nr <text:span text:style-name="T15">21</text:span> odbył się przetarg <text:s/>ustny nieograniczony na sprzedaż w/w nieruchomości.</text:p>
      <text:p text:style-name="P13"><text:span text:style-name="T6">Cena wywoławcza nieruchomości</text:span><text:span text:style-name="T2">: </text:span><text:span text:style-name="T5">560</text:span><text:span text:style-name="T3">.000</text:span><text:span text:style-name="T2">,00 zł. plus <text:s/>23% VAT od kwoty </text:span><text:span text:style-name="T5">464.794,00</text:span><text:span text:style-name="T4"> </text:span><text:span text:style-name="T2">zł. </text:span><text:span text:style-name="T6"><text:s/>Grunty leśne zwolnione są z podatku VAT zgodnie z art. 43 ust. </text:span><text:span text:style-name="T7">1</text:span><text:span text:style-name="T6"> <text:s/>pkt </text:span><text:span text:style-name="T7">9</text:span><text:span text:style-name="T6"> ustawy o <text:s/></text:span><text:span text:style-name="T8">podatku </text:span><text:span text:style-name="T6">VAT.</text:span></text:p>
      <text:p text:style-name="P7">Liczba oferentów: <text:span text:style-name="T17">0</text:span></text:p>
      <text:p text:style-name="P10">W dniu <text:span text:style-name="T18">19.05</text:span>.201<text:span text:style-name="T18">7</text:span> r. do godziny 1<text:span text:style-name="T19">0</text:span><text:span text:style-name="T9">20</text:span><text:span text:style-name="T1"> nie zgłosił się żaden uczestnik przetargu.</text:span></text:p>
      <text:p text:style-name="P2">W związku z tym, że nikt nie przystąpił <text:span text:style-name="T20">d</text:span>o przetargu, przetarg uważa się za zakończony z wynikiem negatywnym.</text:p>
      <text:p text:style-name="P15"><text:s text:c="5"/></text:p>
      <text:p text:style-name="P6"/>
      <text:p text:style-name="P5"/>
      <text:p text:style-name="P5">Informację wywiesza się na okres od <text:span text:style-name="T16">25.05</text:span>.201<text:span text:style-name="T16">7 </text:span>r. do <text:span text:style-name="T16">31.05</text:span>.201<text:span text:style-name="T16">7 </text:span>r.</text:p>
      <text:p text:style-name="P5"/>
      <text:p text:style-name="P5"/>
      <text:p text:style-name="P5"/>
      <text:p text:style-name="P5"><text:s text:c="110"/>Burmistrz Miasta Pionki</text:p>
      <text:p text:style-name="P5"><text:s text:c="110"/>/-/ <text:span text:style-name="T21">Romuald Zawodnik</text:span></text:p>
      <text:p text:style-name="P5"/>
      <text:p text:style-name="P5"/>
      <text:p text:style-name="P5"/>
      <text:p text:style-name="P5">Pionki, dnia <text:span text:style-name="T16">25.05.</text:span>201<text:span text:style-name="T16">7.</text:span>r.</text:p>
      <text:p text:style-name="P8"/>
      <text:p text:style-name="P5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zy Sobecki</meta:initial-creator>
    <meta:creation-date>2010-04-09T09:45:46.38</meta:creation-date>
    <dc:date>2017-05-24T13:28:26.498000000</dc:date>
    <meta:editing-duration>PT11H58M59S</meta:editing-duration>
    <meta:editing-cycles>55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9" meta:word-count="278" meta:character-count="2197" meta:non-whitespace-character-count="1663"/>
  </office:meta>
</office:document-meta>
</file>