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style:font-name-complex="Times New Roman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style:text-position="super 65%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INFORMACJA</text:p>
      <text:p text:style-name="P3">O WYNIKU PRZETARGU USTNEGO NIEOGRANICZONEGO</text:p>
      <text:p text:style-name="P4"><text:span text:style-name="T5">Przetarg <text:s/>dotyczy sprzedaży prawa użytkowania wieczystego niezabudowanej <text:s text:c="2"/>nieruchomości</text:span><text:span text:style-name="T6"><text:s/>położonej w Pionkach <text:s/>przy ul. Zakładowej 7, oznaczonej w ewidencji gruntów jako działka<text:s/></text:span><text:span text:style-name="T7">1464/152 o pow. 3,4156 ha wraz z udziałem 67/10000 cz. w prawie użytkowania wieczystego działek nr: <text:s/>1464/31, <text:s/>1464/167, 1464/103, 1464/36 i 1464/126 <text:s/>stanowiących dr</text:span><text:span text:style-name="T8">ogi wewnętrzne o łącznej pow. 7,4786 ha, łączące tę nieruchomość z drogą publiczną.</text:span></text:p>
      <text:p text:style-name="P9"><text:span text:style-name="T10">Dla przedmiotowych nieruchomości Sąd Rejonowy w Kozienicach V <text:s/>Wydział Ksiąg Wieczystych <text:s text:c="2"/>prowadzi księgi wieczyste <text:s/>KW Nr: RA2Z/00008104/2, RA2Z/00008243/8, RA2Z/00009498</text:span><text:span text:style-name="T11">/7, RA2Z/00008565/1, RA2Z/000011849/0 i <text:s/>RA2Z/00010632/9 .</text:span></text:p>
      <text:p text:style-name="P12"><text:span text:style-name="T13">Właścicielem działki nr 1464/152 jest Skarb Państwa, a Gmina Miasta Pionki</text:span><text:span text:style-name="T14"><text:s/>jest<text:s/></text:span><text:span text:style-name="T15">użytkownikiem wieczystym <text:s/></text:span><text:span text:style-name="T16">(KW Nr RA2Z/00008104/2 )</text:span></text:p>
      <text:p text:style-name="P17">Skarb Państwa jest właścicielem, a Gmina Miasta Pionki jest współużytkownikiem wieczystym działek nr: <text:s/>1464/31, <text:s/>1464/167, <text:s/>1464/103, 1464/36 i 1464/126.</text:p>
      <text:p text:style-name="P18"><text:s text:c="31"/></text:p>
      <text:p text:style-name="P19">Na podstawie § 12 rozporządzenia Rady Ministrów w sprawie sposobu i trybu przeprowadzenia przetargów oraz rokowań na zbycie nieruchomości (t.j. z 2004r. Dz. U. Nr 207, poz.2108) Burmistrz Miasta Pionki informuje:</text:p>
      <text:p text:style-name="P20"/>
      <text:p text:style-name="P21"><text:span text:style-name="T22">w dniu 19.05.2017 r. o godz 11</text:span><text:span text:style-name="T23">oo</text:span><text:span text:style-name="T24">, w siedzibie Urzędu Miasta Pionki Al. Jana Pawła II 15 pok nr 21 odbył się przetarg <text:s/>ustny nieograniczony na sprzedaż w/w nieruchomości.</text:span></text:p>
      <text:p text:style-name="P25"><text:span text:style-name="T26">Cena wyw</text:span><text:span text:style-name="T27">oławcza nieruchomości</text:span><text:span text:style-name="T28">: 400.000,00 zł. plus <text:s/>23% VAT od kwoty 204.346,29 zł.<text:s/></text:span><text:span text:style-name="T29"><text:s/>Grunty leśne zwolnione są z podatku VAT zgodnie z art. 43 ust. 1 <text:s/>pkt 9 ustawy o <text:s/>podatkuVAT.</text:span></text:p>
      <text:p text:style-name="P30">Liczba oferentów: 1</text:p>
      <text:p text:style-name="P31"><text:span text:style-name="T32">Najwyższa cena osiągnięta w przetargu:<text:s/></text:span><text:span text:style-name="T33">404.000,00 zł netto.</text:span></text:p>
      <text:p text:style-name="P34"><text:span text:style-name="T35">Nabyw</text:span><text:span text:style-name="T36">cą nieruchomości został:<text:s/></text:span><text:span text:style-name="T37">QFG Sp. z o.o., 26-600 Radom, ul. Malenicka 81.</text:span></text:p>
      <text:p text:style-name="P38"/>
      <text:p text:style-name="P39"/>
      <text:p text:style-name="P40">Informację wywiesza się na okres od 25.05.2017 r. do 31.05.2017 r.</text:p>
      <text:p text:style-name="P41"/>
      <text:p text:style-name="P42"/>
      <text:p text:style-name="P43"/>
      <text:p text:style-name="P44"><text:s text:c="110"/>Burmistrz Miasta Pionki</text:p>
      <text:p text:style-name="P45"><text:s text:c="109"/>/-/ Romuald Zawodnik</text:p>
      <text:p text:style-name="P46"/>
      <text:p text:style-name="P47"/>
      <text:p text:style-name="P48"/>
      <text:p text:style-name="P49">Pionki, dnia 25.05.2017.r.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7-05-25T10:41:00Z</dc:date>
    <meta:print-date>2017-05-24T13:16:00Z</meta:print-date>
    <meta:template xlink:href="Normal" xlink:type="simple"/>
    <meta:editing-cycles>52</meta:editing-cycles>
    <meta:editing-duration>PT42780S</meta:editing-duration>
    <meta:document-statistic meta:page-count="1" meta:paragraph-count="4" meta:word-count="303" meta:character-count="2119" meta:row-count="15" meta:non-whitespace-character-count="1820"/>
  </office:meta>
</office:document-meta>
</file>