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6.693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.j. Dz. U. z 2016r., <text:s/>poz.<text:s/>2147 z późn. zm.) oraz Zarządzeniem Nr 72/2017 Burmistrza Miasta Pionki z dnia 28.04.2017r., Burmistrz Miasta Pionki podaje do publicznej wiadomości wykaz <text:s text:c="31"/>nieruchomości przeznaczonej do sprzedaży, położonej w Pionkach przy ul. Zakładowej 7, stanowiącej własność Skarbu Państwa w <text:s/>użytkowaniu wieczystym Gminy Miasta Pionki.</text:p>
      <text:p text:style-name="Standard"/>
      <text:p text:style-name="Standard"/>
      <text:p text:style-name="P4">WYKAZ NIERUCHOMOŚCI</text:p>
      <text:p text:style-name="P5">PRZEZNACZONYCH DO SPRZEDAŻY</text:p>
      <text:p text:style-name="P6"/>
      <text:p text:style-name="P7"><text:span text:style-name="T8">Opis nieruchomości:<text:s/></text:span><text:span text:style-name="T9">D</text:span><text:span text:style-name="T10">o sprzedaży w trybie bezprzetargowym przeznaczony jest <text:s/></text:span><text:span text:style-name="T11"><text:s/>udział 7/10 000 cz.<text:s/></text:span><text:span text:style-name="T12"><text:line-break/></text:span><text:span text:style-name="T13">w prawi</text:span><text:span text:style-name="T14">e użytkowania wieczystego działek nr nr: 1464/31, 1464/167, <text:s/>1464/103, 1464/126, 1464/36, 1464/60, 1464/141, 1464176 i 1464/178 o łącznej powierzchni <text:s/>8,2262 ha położonych w Pionkach przy ul. Zakładowej, <text:s/>stanowiących drogi wewnętrzne na polepszenie warunk</text:span><text:span text:style-name="T15">ów działki 1464/174 ( zapewnienie dostępu działki 1464/174 do drogi publicznej ).</text:span><text:span text:style-name="T16"><text:s text:c="6"/></text:span></text:p>
      <text:p text:style-name="P17"><text:span text:style-name="T18">Dla przedmiotowych <text:s/>nieruchomości, położonych w Pionkach przy ul. Zakładowej <text:s text:c="2"/>Sąd Rejonowy <text:s text:c="25"/>w Kozienicach V Wydział Ksiąg Wieczystych <text:s/>prowadzi</text:span><text:span text:style-name="T19"><text:s/>księgi wieczyste KW Nr: RA2Z/00008104/2, RA2Z/00008243/8, RA2Z/00008565/1, RA2Z/00010632/9, RA2Z/00009498/7, RA2Z/00011849/0, RA2Z/00008181/5, RA2Z/00010155/1, RA2Z/00010156/8</text:span><text:s text:c="80"/><text:s text:c="20"/></text:p>
      <text:p text:style-name="P20">Właścicielem działek jest Skarb Państwa, a współużytkownikiem wieczystym gruntu <text:s/>jest Gmina Miasta Pionki.</text:p>
      <text:p text:style-name="P21"><text:span text:style-name="T22">Przeznaczenie gruntu:<text:s/></text:span>tereny: przemysłowe B.14-P.ZL – przemysł wyrobów specjalnych, przemysł i składy. Funkcją uzupełniającą są<text:s/>lasy o charakterze klimatycznym, izolacyjnym <text:s text:c="2"/>i gospodarczym.</text:p>
      <text:p text:style-name="P23"><text:span text:style-name="T24">Forma sprzedaży:</text:span><text:s/>tryb bezprzetargowy.</text:p>
      <text:p text:style-name="P25">Wartość nieruchomości : <text:s/>886,00 zł ( netto) .</text:p>
      <text:p text:style-name="P26"><text:span text:style-name="T27">Cena wywoławcza nieruchomości:</text:span><text:s/><text:span text:style-name="T28">1.886,00 zł. plus <text:s/>23% VAT</text:span></text:p>
      <text:p text:style-name="P29">Wysokość opłat i terminy ich wnoszenia:</text:p>
      <text:p text:style-name="P30"><text:span text:style-name="T31">-</text:span><text:s/>cena zakupu musi być wniesiona przed dniem podpisania aktu notarialnego. Nabywca ponosi koszty notarialne.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Pierwszeństwo w nabyciu w/w nieruchomości przysługuje osobom wymienionym w art. 34 ust. 1 pkt. 1 i 2 powołanej wyżej ustawy, pod warunkiem złożenia przez te osoby wniosku <text:s text:c="40"/>o nabycie w terminie 6 tygodni, od dnia wywieszenia niniejszego wykazu.</text:p>
            <text:p text:style-name="P37"/>
            <text:p text:style-name="P38">Szczegółowe informacje na temat nieruchomości można uzyskać w siedzibie Urzędu Miasta Pionki, Aleja Jana Pawła II nr 15 lub<text:s/>telefonicznie 48 341 42 15 i 48 341 42 19.</text:p>
            <text:p text:style-name="Standard"/>
            <text:p text:style-name="P39">Niniejszy wykaz wywiesza się na okres <text:s/>21 dni tj. od dnia 25.05.2017 r. do dnia <text:s text:c="29"/>15.06.2017 r. - włącznie. <text:s text:c="77"/><text:s text:c="11"/></text:p>
            <text:p text:style-name="P40"/>
            <text:p text:style-name="P41"/>
          </table:table-cell>
        </table:table-row>
      </table:table>
      <text:p text:style-name="P42"><text:s text:c="119"/></text:p>
      <text:p text:style-name="P43"/>
      <text:p text:style-name="P44"><text:tab/><text:tab/><text:tab/><text:tab/><text:tab/><text:tab/><text:tab/><text:tab/><text:tab/><text:tab/>Burmistrz Miasta Pionki</text:p>
      <text:p text:style-name="Standard">Pionki, dnia 23.05.2017 r.<text:tab/><text:tab/><text:tab/><text:tab/><text:tab/><text:tab/><text:s text:c="2"/><text:tab/>/-/ Romuald Zawod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7-05-23T06:16:00Z</meta:creation-date>
    <dc:date>2017-05-24T10:22:00Z</dc:date>
    <meta:print-date>2017-05-24T10:20:00Z</meta:print-date>
    <meta:template xlink:href="Normal" xlink:type="simple"/>
    <meta:editing-cycles>5</meta:editing-cycles>
    <meta:editing-duration>PT2640S</meta:editing-duration>
    <meta:document-statistic meta:page-count="1" meta:paragraph-count="5" meta:word-count="423" meta:character-count="2959" meta:row-count="21" meta:non-whitespace-character-count="2541"/>
  </office:meta>
</office:document-meta>
</file>