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8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23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25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27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29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31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33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3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38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40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42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44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4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48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50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52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54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57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59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61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63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65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69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71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73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7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78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80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82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84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8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88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91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93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95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97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99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01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07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T110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hi" style:country-asian="IN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T114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TableContents" style:family="paragraph">
      <style:paragraph-properties fo:text-align="justify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justify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INFORMACJA</text:p>
      <text:p text:style-name="P2">O WYNIKU PRZETARGU USTNEGO NIEOGRANICZONEGO</text:p>
      <text:p text:style-name="P3"><text:span text:style-name="T4">Przetarg <text:s/>dotyczy sprzedaży prawa użytkowania wieczystego zabudowanej <text:s text:c="2"/>nieruchomości położonej<text:s/></text:span><text:span text:style-name="T5"><text:s text:c="29"/></text:span><text:span text:style-name="T6">w Pionkach <text:s/>przy ul. Zakładowej<text:s/></text:span><text:span text:style-name="T7">7, oznaczonej w ewidencji gruntów jako działka jako działka:</text:span></text:p>
      <text:p text:style-name="P8"><text:span text:style-name="T9"><text:s/></text:span><text:span text:style-name="T10">- 1464/450</text:span><text:span text:style-name="T11"><text:s/>o pow.<text:s/></text:span><text:span text:style-name="T12">34,5997</text:span><text:span text:style-name="T13"><text:s/>ha wraz z udziałem 673/10 000 cz. w prawie użytkowania wieczystego działek nr<text:s/></text:span><text:span text:style-name="T14">1464/167, 1464/31, 1464/90, 1464/36, 1464/71, 1464/33,1464/166 i 1464/110 o łącznej powier</text:span><text:span text:style-name="T15">zchni 9,7819 ha stanowiących <text:s/>drogi wewnętrzne łączące <text:s/>tę nieruchomość <text:s/>z drogą publiczna. Nieruchomość zabudowana jest 37 budynkami <text:s text:c="2"/>produkcyjno-magazynowymi i administracyjno-socjalnymi (ustęp, kotłownia, biuro):<text:s/></text:span><text:span text:style-name="T16"><text:s text:c="16"/></text:span><text:span text:style-name="T17">C-1 – pow. użytkowa 37,74 <text:s/>m</text:span><text:span text:style-name="T18">2</text:span><text:span text:style-name="T19">, C-2 – po</text:span><text:span text:style-name="T20">w. użytkowa 339,75 m</text:span><text:span text:style-name="T21">2</text:span><text:span text:style-name="T22">, C-3 – pow. użytkowa 362,16 m</text:span><text:span text:style-name="T23">2</text:span><text:span text:style-name="T24">, C-4–pow. użytkowa 97,20m</text:span><text:span text:style-name="T25">2</text:span><text:span text:style-name="T26">, C-5 – pow. <text:s/>użytkowa <text:s/>97,20 m</text:span><text:span text:style-name="T27">2</text:span><text:span text:style-name="T28">, <text:s/>C-7 – <text:s/>pow. <text:s/>użytkowa <text:s/>239,94 m</text:span><text:span text:style-name="T29">2</text:span><text:span text:style-name="T30">, D 12 – pow. użytkowa 42,62 m</text:span><text:span text:style-name="T31">2</text:span><text:span text:style-name="T32">, NG 28– pow. użytkowa 88,32 m</text:span><text:span text:style-name="T33">2</text:span><text:span text:style-name="T34">, budynki magazynowe bez numeru- pow. użytkowa 1</text:span><text:span text:style-name="T35">63,25m</text:span><text:span text:style-name="T36">2</text:span><text:span text:style-name="T37">, 148,63 m</text:span><text:span text:style-name="T38">2<text:s/></text:span><text:span text:style-name="T39">i 82,80m</text:span><text:span text:style-name="T40">2</text:span><text:span text:style-name="T41">, C-8 – pow. użytkowa 66,46 <text:s/>m</text:span><text:span text:style-name="T42">2</text:span><text:span text:style-name="T43">, C-9 – pow. użytkowa 41,54 m</text:span><text:span text:style-name="T44">2</text:span><text:span text:style-name="T45">, C-10 – pow. użytkowa 59,93 <text:s/>m</text:span><text:span text:style-name="T46">2</text:span><text:span text:style-name="T47">, C-27 – pow. użytkowa 130,60 <text:s/>m</text:span><text:span text:style-name="T48">2</text:span><text:span text:style-name="T49">, C-28 – pow. użytkowa 38,09 <text:s/>m</text:span><text:span text:style-name="T50">2</text:span><text:span text:style-name="T51">, <text:s/>C-11 – pow. użytkowa 22,00 <text:s/>m</text:span><text:span text:style-name="T52">2</text:span><text:span text:style-name="T53">, C-12 – pow. użytkowa 145,45 <text:s/>m</text:span><text:span text:style-name="T54">2</text:span><text:span text:style-name="T55">, C-</text:span><text:span text:style-name="T56">13 – pow. użytkowa 64,50 <text:s/>m</text:span><text:span text:style-name="T57">2</text:span><text:span text:style-name="T58">, C-14 – pow. użytkowa 284,61 m</text:span><text:span text:style-name="T59">2</text:span><text:span text:style-name="T60">, C-200 – pow. użytkowa 80,62 <text:s/>m</text:span><text:span text:style-name="T61">2</text:span><text:span text:style-name="T62">, C-216 – pow. użytkowa 77,53 m</text:span><text:span text:style-name="T63">2<text:s/></text:span><text:span text:style-name="T64">, C-114 – pow. użytkowa 238,94m</text:span><text:span text:style-name="T65">2</text:span><text:span text:style-name="T66"><text:s/>,<text:s/></text:span><text:span text:style-name="T67"><text:s text:c="19"/></text:span><text:span text:style-name="T68">C-15 – pow. użytkowa 136,37 <text:s/>m</text:span><text:span text:style-name="T69">2</text:span><text:span text:style-name="T70">, C-31 – pow. użytkowa 7,00 <text:s/>m</text:span><text:span text:style-name="T71">2</text:span><text:span text:style-name="T72">, C-17 – pow. użytkowa 51,85 <text:s/>m</text:span><text:span text:style-name="T73">2</text:span><text:span text:style-name="T74">,</text:span><text:span text:style-name="T75"><text:s/>C-25 – pow. użytkowa 130,00 <text:s/>m</text:span><text:span text:style-name="T76">2</text:span><text:span text:style-name="T77">, C-16A – pow. użytkowa 20,00 m</text:span><text:span text:style-name="T78">2</text:span><text:span text:style-name="T79">, C-116– pow. użytkowa 68,10 m</text:span><text:span text:style-name="T80">2</text:span><text:span text:style-name="T81">, C01 – pow. <text:s/>użytkowa <text:s/>56,30 <text:s/>m</text:span><text:span text:style-name="T82">2</text:span><text:span text:style-name="T83">, <text:s text:c="2"/>C-217 – <text:s/>pow. <text:s/>użytkowa <text:s/>24,50 <text:s/>m</text:span><text:span text:style-name="T84">2</text:span><text:span text:style-name="T85">, <text:s/>C-23 – pow. użytkowa 38,65 <text:s/>m</text:span><text:span text:style-name="T86">2</text:span><text:span text:style-name="T87">, C-24 – pow. użytkowa 69,65 <text:s/>m</text:span><text:span text:style-name="T88">2</text:span><text:span text:style-name="T89">, C-33 – pow. użytkowa<text:s/></text:span><text:span text:style-name="T90">7,00 <text:s/>m</text:span><text:span text:style-name="T91">2</text:span><text:span text:style-name="T92">, C-21 – pow. użytkowa 91,05 m</text:span><text:span text:style-name="T93">2</text:span><text:span text:style-name="T94">, C-20 – pow. użytkowa 26,00 m</text:span><text:span text:style-name="T95">2</text:span><text:span text:style-name="T96">, C-19 – pow. użytkowa <text:s/>65,70 <text:s/>m</text:span><text:span text:style-name="T97">2</text:span><text:span text:style-name="T98">, C-32 – pow. użytkowa 7,00 m</text:span><text:span text:style-name="T99">2</text:span><text:span text:style-name="T100">, C-60 – pow. użytkowa 108,02 <text:s/>m</text:span><text:span text:style-name="T101">2</text:span><text:span text:style-name="T102">.</text:span></text:p>
      <text:p text:style-name="P103"><text:span text:style-name="T104">-1464/72</text:span><text:span text:style-name="T105"><text:s/>o pow. 4,3897 ha wraz z udziałem <text:s/>82/10 000cz.w prawie użytkowania wieczystego<text:s/></text:span><text:span text:style-name="T106">działek nr 1464/167, 1464/166, 1464/31, <text:s/>1464/71, 1464/33 o łącznej powierzchni 4,1724 ha stanowiących drogi wewnętrzne łączące tę nieruchomość z drogą publiczną. Nieruchomość zabudowana dwoma budynkami: budynek typu stróżówka- pow. użytkowa 7,38m</text:span><text:span text:style-name="T107">2</text:span><text:span text:style-name="T108"><text:s text:c="3"/>i fra</text:span><text:span text:style-name="T109">gment budynku magazynowego o pow. użytkowej 25,92m</text:span><text:span text:style-name="T110">2</text:span><text:span text:style-name="T111"><text:s/>.</text:span></text:p>
      <text:p text:style-name="P112"><text:span text:style-name="T113">Dla przedmiotowych nieruchomości Sąd Rejonowy w Kozienicach V Wydział Ksiąg Wieczystych prowadzi Księgi wieczyste KW Nr: RA2Z/00008104/2, RA2Z/00008565/1, RA2Z/00008243/8, RA2Z/00009476/7, RA2Z/00007807</text:span><text:span text:style-name="T114">/3, RA2Z/00009498/7, <text:s/>RA2Z/00009104/9, <text:s/>RA2Z/00007414/1.</text:span></text:p>
      <text:p text:style-name="P115"><text:span text:style-name="T116">Właścicielem działek nr 1464/450 i 1464/72 jest Skarb Państwa, a Gmina Miasta Pionki</text:span><text:span text:style-name="T117"><text:s/>jest<text:s/></text:span><text:span text:style-name="T118">użytkownikiem wieczystym gruntów i właścicielem budynków stanowiących odrębny od gruntu przedmiot własności.</text:span></text:p>
      <text:p text:style-name="P119"><text:span text:style-name="T120">Skarb Państwa jest właścicielem, a Gmina Miasta Pionki jest współużytkownikiem wieczystym działek nr: <text:s text:c="2"/>1464/167, 1464/31, 1464/90, 1464/36, 1464/71, 1464/33,1464/166 i 1464/110.</text:span></text:p>
      <text:p text:style-name="P121"/>
      <text:p text:style-name="P122">Na podstawie § 12 rozporządzenia Rady Ministrów w sprawie sposobu i trybu przeprowadzenia przetargów oraz rokowań na zbycie nieruchomości (t.<text:s/>j. z 2004r. Dz. U. Nr 207, poz.2108) Burmistrz Miasta Pionki informuje:</text:p>
      <text:p text:style-name="P123"><text:span text:style-name="T124">w</text:span><text:span text:style-name="T125"><text:s/>dniu 10 lipca <text:s/>br. o godz. 11</text:span><text:span text:style-name="T126">00</text:span><text:span text:style-name="T127">, w siedzibie Urzędu Miasta Pionki Al. Jana Pawła II 15 pok. nr 213, odbył się pierwsz</text:span><text:span text:style-name="T128">y przetarg ustny nieograniczony na sprzedaż ww. nieruchomości do którego został dopuszczony jeden oferent.</text:span></text:p>
      <text:p text:style-name="P129"/>
      <text:p text:style-name="P130"><text:span text:style-name="T131">Cena wywoławcza nieruchomości wynosiła:</text:span><text:span text:style-name="T132"><text:s/>6 182 000,00 zł (zwol. Z VAT na podst. art. 43 ust 1 pkt 10 ustawy o podatku towarów i usług)</text:span></text:p>
      <text:p text:style-name="P133"><text:span text:style-name="T134">Najwyższa cena</text:span><text:span text:style-name="T135"><text:s/>osiągnięta w przetargu wynosi<text:s/></text:span><text:span text:style-name="T136">6 243 820</text:span><text:span text:style-name="T137">,00zł. (</text:span><text:span text:style-name="T138">zwol.<text:s/></text:span><text:span text:style-name="T139">z</text:span><text:span text:style-name="T140"><text:s/>VAT na podst. art. 43 ust 1 pkt 10 ustawy o podatku towarów i usług</text:span><text:span text:style-name="T141">)</text:span></text:p>
      <text:p text:style-name="P142"/>
      <text:p text:style-name="P143">Nabywcą nieruchomości zostało <text:s/>MESKO S.A. ul.<text:s/>Legionów 122, 26-111 Skarżysko Kamienna.</text:p>
      <text:p text:style-name="P144">Niniejszą informację podaje się<text:s/>do wiadomości publicznej na okres 7 dni, tj. od dnia 17.07.2020 r. do dnia 23.07.2020 r. włącznie.</text:p>
      <text:p text:style-name="P145"/>
      <text:p text:style-name="P146"><text:s text:c="5"/></text:p>
      <text:p text:style-name="P147"/>
      <text:p text:style-name="P148"><text:s text:c="110"/>Burmistrz Miasta Pionki</text:p>
      <text:p text:style-name="P149"><text:s text:c="110"/>/-/ Robert Kowalczyk<text:s/></text:p>
      <text:p text:style-name="P150">Pionki, dnia 17.07.2020.r.<text:s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20-07-17T12:10:00Z</meta:creation-date>
    <dc:date>2020-07-17T12:14:00Z</dc:date>
    <meta:print-date>2020-07-14T10:15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03" meta:character-count="4213" meta:row-count="30" meta:non-whitespace-character-count="3618"/>
  </office:meta>
</office:document-meta>
</file>