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c58a" officeooo:paragraph-rsid="0015c58a"/>
    </style:style>
    <style:style style:name="P2" style:family="paragraph" style:parent-style-name="Standard">
      <style:paragraph-properties fo:text-align="end" style:justify-single-word="false"/>
      <style:text-properties officeooo:rsid="0015c58a" officeooo:paragraph-rsid="0015c58a"/>
    </style:style>
    <style:style style:name="P3" style:family="paragraph" style:parent-style-name="Standard">
      <style:paragraph-properties fo:text-align="justify" style:justify-single-word="false"/>
      <style:text-properties officeooo:rsid="0015c58a" officeooo:paragraph-rsid="0015c58a"/>
    </style:style>
    <style:style style:name="P4" style:family="paragraph" style:parent-style-name="Standard">
      <style:text-properties fo:font-weight="bold" officeooo:rsid="0015c58a" officeooo:paragraph-rsid="0015c58a" style:font-weight-asian="bold" style:font-weight-complex="bold"/>
    </style:style>
    <style:style style:name="P5" style:family="paragraph" style:parent-style-name="Standard">
      <style:text-properties fo:font-style="italic" fo:font-weight="bold" officeooo:rsid="0015c58a" officeooo:paragraph-rsid="0015c58a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24pt" fo:font-weight="bold" officeooo:paragraph-rsid="00179282" style:font-size-asian="24pt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officeooo:rsid="0015c58a" officeooo:paragraph-rsid="0015c58a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officeooo:rsid="0015c58a" officeooo:paragraph-rsid="00179282" style:font-size-asian="28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28pt" fo:font-weight="bold" officeooo:paragraph-rsid="00179282" style:font-size-asian="28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79282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bold" officeooo:paragraph-rsid="00179282" style:font-size-asian="14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paragraph-rsid="00179282" style:font-size-asian="14pt" style:font-style-asian="italic" style:font-weight-asian="bold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4pt" officeooo:rsid="000dbb80" officeooo:paragraph-rsid="0017928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179282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fo:font-style="normal" fo:font-weight="bold" officeooo:paragraph-rsid="00179282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fo:font-size="14pt" fo:font-weight="normal" officeooo:rsid="001f2c1b" officeooo:paragraph-rsid="00179282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4pt" style:text-underline-style="none" fo:font-weight="bold" officeooo:paragraph-rsid="00179282" style:font-size-asian="14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6pt" fo:font-style="italic" fo:font-weight="bold" officeooo:paragraph-rsid="00179282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paragraph-rsid="00179282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Bookman Old Style" fo:font-size="14pt" fo:font-style="italic" style:text-underline-style="none" fo:font-weight="bold" officeooo:rsid="003f99e1" officeooo:paragraph-rsid="00179282" style:font-size-asian="14pt" style:font-style-asian="italic" style:font-weight-asian="bold" style:font-name-complex="Bookman Old Style" style:font-size-complex="14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Bookman Old Style" fo:font-size="14pt" fo:font-style="italic" style:text-underline-style="none" fo:font-weight="normal" officeooo:paragraph-rsid="00179282" style:font-size-asian="14pt" style:font-style-asian="italic" style:font-weight-asian="normal" style:font-name-complex="Bookman Old Style" style:font-size-complex="14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italic" fo:font-weight="bold" officeooo:paragraph-rsid="00179282" style:font-size-asian="14pt" style:font-style-asian="italic" style:font-weight-asian="bold" style:font-style-complex="italic" style:font-weight-complex="bold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6pt" fo:font-style="italic" fo:font-weight="bold" officeooo:paragraph-rsid="00179282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Liberation Serif" fo:font-size="12pt" fo:font-weight="normal" officeooo:rsid="0011270c" style:font-size-asian="12pt" style:font-weight-asian="normal" style:font-size-complex="12pt" style:font-weight-complex="normal"/>
    </style:style>
    <style:style style:name="T3" style:family="text">
      <style:text-properties fo:font-size="22pt" fo:font-weight="bold" style:font-size-asian="22pt" style:font-weight-asian="bold"/>
    </style:style>
    <style:style style:name="T4" style:family="text">
      <style:text-properties fo:font-size="22pt" fo:font-weight="bold" officeooo:rsid="005f8ea9" style:font-size-asian="22pt" style:font-weight-asian="bold"/>
    </style:style>
    <style:style style:name="T5" style:family="text">
      <style:text-properties fo:font-size="22pt" fo:font-weight="bold" officeooo:rsid="004138a8" style:font-size-asian="22pt" style:font-weight-asian="bold"/>
    </style:style>
    <style:style style:name="T6" style:family="text">
      <style:text-properties fo:font-size="22pt" fo:font-weight="bold" officeooo:rsid="005f4093" style:font-size-asian="22pt" style:font-weight-asian="bold"/>
    </style:style>
    <style:style style:name="T7" style:family="text">
      <style:text-properties fo:font-size="22pt" fo:font-weight="bold" officeooo:rsid="0038be2f" style:font-size-asian="22pt" style:font-weight-asian="bold"/>
    </style:style>
    <style:style style:name="T8" style:family="text">
      <style:text-properties fo:font-size="22pt" fo:font-weight="bold" officeooo:rsid="004a6cf8" style:font-size-asian="22pt" style:font-weight-asian="bold"/>
    </style:style>
    <style:style style:name="T9" style:family="text">
      <style:text-properties style:font-name="Times New Roman" fo:font-size="22pt" fo:font-weight="bold" style:font-name-asian="Times New Roman1" style:font-size-asian="22pt" style:font-weight-asian="bold" style:font-name-complex="Times New Roman"/>
    </style:style>
    <style:style style:name="T10" style:family="text">
      <style:text-properties officeooo:rsid="00430f2d"/>
    </style:style>
    <style:style style:name="T11" style:family="text">
      <style:text-properties officeooo:rsid="004a6cf8"/>
    </style:style>
    <style:style style:name="T12" style:family="text">
      <style:text-properties officeooo:rsid="0044405a"/>
    </style:style>
    <style:style style:name="T13" style:family="text">
      <style:text-properties fo:font-style="italic" officeooo:rsid="0044405a" style:font-style-asian="italic" style:font-style-complex="italic"/>
    </style:style>
    <style:style style:name="T14" style:family="text">
      <style:text-properties style:font-name="Bookman Old Style" fo:font-size="12pt" style:text-underline-style="solid" style:text-underline-width="auto" style:text-underline-color="font-color" fo:font-weight="bold" style:font-name-asian="Bookman Old Style" style:font-size-asian="12pt" style:font-weight-asian="bold" style:font-name-complex="Bookman Old Style" style:font-weight-complex="bold"/>
    </style:style>
    <style:style style:name="T15" style:family="text">
      <style:text-properties style:font-name="Bookman Old Style" fo:font-size="13pt" style:text-underline-style="solid" style:text-underline-width="auto" style:text-underline-color="font-color" fo:font-weight="bold" style:font-size-asian="13pt" style:font-weight-asian="bold" style:font-name-complex="Bookman Old Style" style:font-size-complex="13pt" style:font-weight-complex="bold"/>
    </style:style>
    <style:style style:name="T16" style:family="text">
      <style:text-properties officeooo:rsid="003e6219"/>
    </style:style>
    <style:style style:name="T17" style:family="text">
      <style:text-properties officeooo:rsid="00577033"/>
    </style:style>
    <style:style style:name="T18" style:family="text">
      <style:text-properties officeooo:rsid="005f8ea9"/>
    </style:style>
    <style:style style:name="T19" style:family="text">
      <style:text-properties fo:font-style="normal" fo:font-weight="bold" style:font-style-asian="normal" style:font-weight-asian="bold" style:font-size-complex="14pt" style:font-style-complex="normal" style:font-weight-complex="bold"/>
    </style:style>
    <style:style style:name="T20" style:family="text">
      <style:text-properties fo:font-style="normal" fo:font-weight="bold" officeooo:rsid="005f8ea9" style:font-style-asian="normal" style:font-weight-asian="bold" style:font-size-complex="14pt" style:font-style-complex="normal" style:font-weight-complex="bold"/>
    </style:style>
    <style:style style:name="T21" style:family="text">
      <style:text-properties fo:font-style="normal" fo:font-weight="bold" officeooo:rsid="003e6219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9">R A D A <text:s text:c="5"/>M I A S T A <text:s text:c="4"/>P I O N K I <text:s text:c="16"/></text:p>
      <text:p text:style-name="P6">informuje <text:s/></text:p>
      <text:p text:style-name="P6">Mieszkańców <text:s/>Miasta <text:s/>Pionki,</text:p>
      <text:p text:style-name="P10"><text:span text:style-name="T3">że w dniu <text:s/></text:span><text:span text:style-name="T4">30</text:span><text:span text:style-name="T5">.0</text:span><text:span text:style-name="T6">5</text:span><text:span text:style-name="T5">.</text:span><text:span text:style-name="T3">201</text:span><text:span text:style-name="T7">7</text:span><text:span text:style-name="T3">r. o godz. 1</text:span><text:span text:style-name="T4">4</text:span><text:span text:style-name="T9">ºº</text:span></text:p>
      <text:p text:style-name="P10"><text:span text:style-name="T3">odbędzie </text:span><text:span text:style-name="T8">się</text:span></text:p>
      <text:p text:style-name="P11"/>
      <text:p text:style-name="P11"/>
      <text:p text:style-name="P18"><text:span text:style-name="T10"><text:s/>XLIV <text:s text:c="3"/></text:span>SESJ<text:span text:style-name="T11">A</text:span> <text:s text:c="2"/>RADY <text:s text:c="3"/>MIASTA <text:s text:c="2"/>PIONKI</text:p>
      <text:p text:style-name="P18"/>
      <text:p text:style-name="P18">Miejsce obrad: <text:span text:style-name="T12">sala konferencyjna Urzędu Miasta Pionki, <text:s/></text:span></text:p>
      <text:p text:style-name="P19"><text:span text:style-name="T12"><text:tab/></text:span><text:span text:style-name="T13">Aleja Jana Pawła II 15.</text:span></text:p>
      <text:p text:style-name="P10"/>
      <text:p text:style-name="P10"/>
      <text:p text:style-name="P10"><text:span text:style-name="T14"><text:s/></text:span><text:span text:style-name="T15">Porządek obrad:</text:span></text:p>
      <text:p text:style-name="P11"/>
      <text:p text:style-name="P12"/>
      <text:p text:style-name="P13"/>
      <text:p text:style-name="P15"><text:span text:style-name="T16">1. <text:s text:c="2"/></text:span>Informacja Burmistrza Miasta Pionki z prac w okresie między sesjami.</text:p>
      <text:p text:style-name="P15"><text:span text:style-name="T16">2</text:span>. <text:s text:c="2"/>Informacja Przewodniczącego Rady Miasta.</text:p>
      <text:p text:style-name="P15"><text:span text:style-name="T16">3</text:span>. <text:s text:c="2"/>Informacja z prac komisji problemowych.</text:p>
      <text:p text:style-name="P15"><text:span text:style-name="T17">4. <text:s text:c="2"/></text:span>Debata i podjęcie uchwał.</text:p>
      <text:p text:style-name="P15"><text:span text:style-name="T18">5</text:span>. <text:s text:c="2"/>Interpelacje i zapytania radnych. Odpowiedzi.</text:p>
      <text:p text:style-name="P15"><text:span text:style-name="T18">6.</text:span> <text:s text:c="2"/>Sprawy różne.</text:p>
      <text:p text:style-name="P14"><text:span text:style-name="T20">7</text:span><text:span text:style-name="T19">. <text:s text:c="2"/>Wolne wniosk</text:span><text:span text:style-name="T21">i.</text:span></text:p>
      <text:p text:style-name="P22"/>
      <text:p text:style-name="P23"/>
      <text:p text:style-name="P16"/>
      <text:p text:style-name="P20"/>
      <text:p text:style-name="P21"/>
      <text:p text:style-name="P21"/>
      <text:p text:style-name="P21"/>
      <text:p text:style-name="P17"><text:tab/><text:tab/><text:tab/><text:tab/><text:tab/><text:tab/> <text:s text:c="3"/>Przewodniczący Rady Miasta</text:p>
      <text:p text:style-name="P17"><text:tab/><text:tab/><text:tab/></text:p>
      <text:p text:style-name="P17"><text:tab/><text:tab/><text:tab/><text:tab/> <text:s text:c="6"/><text:tab/> <text:s/><text:tab/> <text:tab/>/-/ Zbigniew Belowski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49cm" style:auto-text-indent="false"/>
      <style:text-properties fo:font-size="20pt" fo:font-weight="bold" style:font-size-asian="20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4:00:08.516000000</meta:creation-date>
    <meta:print-date>2017-04-26T14:51:10.666000000</meta:print-date>
    <dc:date>2017-05-24T12:20:33.384000000</dc:date>
    <meta:editing-duration>P0D</meta:editing-duration>
    <meta:editing-cycles>1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19" meta:word-count="93" meta:character-count="637" meta:non-whitespace-character-count="472"/>
  </office:meta>
</office:document-meta>
</file>