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14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1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3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2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3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35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1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2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3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4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5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6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7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8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49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T50" style:parent-style-name="Domyślnaczcionkaakapitu" style:family="text">
      <style:text-properties fo:font-weight="bold" style:font-weight-asian="bold" style:font-weight-complex="bold" fo:font-size="13.5pt" style:font-size-asian="13.5pt" style:font-size-complex="13.5pt"/>
    </style:style>
    <style:style style:name="P5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5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T58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8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69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1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4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7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DYŻURY <text:s/>RADNYCH – Czerwiec 2020</text:p>
      <text:p text:style-name="P2"/>
      <text:p text:style-name="Standard"/>
      <text:p text:style-name="P3">01.06.<text:tab/><text:tab/>Maślanek Wojciech – Przewodniczący RM <text:s/><text:tab/>15.30-16.30</text:p>
      <text:p text:style-name="Standard"/>
      <text:p text:style-name="P4">02.06.<text:tab/><text:tab/>Abramowicz Paweł<text:tab/><text:tab/><text:tab/><text:tab/><text:tab/>15.30-16.30<text:tab/></text:p>
      <text:p text:style-name="Standard"/>
      <text:p text:style-name="Standard"><text:span text:style-name="T5">03.06. <text:s text:c="2"/></text:span><text:span text:style-name="T6"><text:tab/>Belowski Zbigniew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15.30-16.30</text:span></text:p>
      <text:p text:style-name="P12"/>
      <text:p text:style-name="P13">04.06.<text:tab/><text:tab/>Bińkowski Krzysztof <text:s/><text:tab/><text:tab/><text:tab/><text:tab/><text:tab/>14.30-15.30</text:p>
      <text:p text:style-name="Standard"><text:tab/></text:p>
      <text:p text:style-name="Standard"><text:span text:style-name="T14">05.06. <text:s text:c="9"/></text:span><text:span text:style-name="T15"><text:tab/>Grzywacz Wioletta <text:s text:c="5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15.30-16.30</text:span><text:span text:style-name="T21"><text:tab/></text:span><text:span text:style-name="T22"><text:tab/></text:span></text:p>
      <text:p text:style-name="Standard"/>
      <text:p text:style-name="P23">08.06. <text:s text:c="9"/>Maślanek Wojciech– Przewodniczący RM<text:tab/><text:tab/>15.30-16.30</text:p>
      <text:p text:style-name="P24"/>
      <text:p text:style-name="Standard"><text:span text:style-name="T25">09.06.</text:span><text:span text:style-name="T26"><text:tab/></text:span><text:span text:style-name="T27"><text:tab/>Jaroszek Dawid<text:s/></text:span><text:span text:style-name="T28"><text:tab/></text:span><text:span text:style-name="T29"><text:tab/><text:s text:c="42"/>15.30-16.30</text:span></text:p>
      <text:p text:style-name="P30"/>
      <text:p text:style-name="P31">10.06.<text:tab/><text:tab/>Kobylas Paweł <text:s text:c="2"/><text:tab/><text:tab/><text:tab/><text:tab/><text:tab/><text:tab/>15.30-16.30</text:p>
      <text:p text:style-name="P32"/>
      <text:p text:style-name="P33">12.06.<text:tab/><text:tab/>Wąsik Grzegorz<text:tab/><text:tab/><text:tab/><text:s text:c="20"/><text:tab/><text:tab/>15.30-16.30<text:tab/></text:p>
      <text:p text:style-name="P34"/>
      <text:p text:style-name="Standard"><text:span text:style-name="T35">15.06.<text:s/></text:span><text:span text:style-name="T36"><text:tab/>Maślanek Wojciech – Przewodniczący RM <text:s/></text:span><text:span text:style-name="T37"><text:tab/>15.30-16.30</text:span><text:span text:style-name="T38"><text:tab/></text:span><text:span text:style-name="T39"><text:tab/></text:span><text:span text:style-name="T40"><text:tab/></text:span><text:span text:style-name="T41"><text:tab/></text:span></text:p>
      <text:p text:style-name="Standard"><text:span text:style-name="T42">16.06.</text:span><text:span text:style-name="T43"><text:tab/></text:span><text:span text:style-name="T44"><text:tab/>Pacan Stanisław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</text:span><text:span text:style-name="T50"><text:tab/>15.30-16.30</text:span></text:p>
      <text:p text:style-name="P51"/>
      <text:p text:style-name="P52">17.06.<text:tab/><text:s text:c="10"/>Panufnik Kamil<text:s/><text:tab/><text:tab/><text:tab/><text:tab/><text:tab/><text:tab/>15.30-16.30<text:tab/></text:p>
      <text:p text:style-name="P53"/>
      <text:p text:style-name="P54">18.06.<text:tab/><text:tab/>Szałabaj Włodzimierz<text:s/><text:tab/><text:tab/><text:tab/><text:tab/><text:tab/>15.30-16.30<text:tab/></text:p>
      <text:p text:style-name="P55"><text:tab/></text:p>
      <text:p text:style-name="P56">19.06.<text:tab/><text:tab/>Nowak Piotr<text:tab/><text:tab/><text:tab/><text:tab/><text:tab/><text:tab/>15.30-16.30</text:p>
      <text:p text:style-name="P57"/>
      <text:p text:style-name="Standard"><text:span text:style-name="T58">22.06. <text:s text:c="10"/>Maślanek Wojciech – Przewodniczący RM <text:s/></text:span><text:span text:style-name="T59"><text:tab/>15.30-16.30</text:span></text:p>
      <text:p text:style-name="P60"/>
      <text:p text:style-name="P61">23.06.<text:tab/><text:tab/>Wierzycka Anna<text:s/><text:tab/><text:tab/><text:tab/><text:tab/><text:tab/><text:tab/>15.30-16.30</text:p>
      <text:p text:style-name="P62"/>
      <text:p text:style-name="P63">24.06.<text:tab/><text:tab/>Wydmuch Iwona<text:s/><text:tab/><text:tab/><text:tab/><text:tab/><text:s text:c="11"/><text:tab/>15.30-16.30</text:p>
      <text:p text:style-name="P64"/>
      <text:p text:style-name="P65">25.06. <text:s/><text:tab/>Abramowicz Paweł<text:tab/><text:tab/><text:tab/><text:tab/><text:tab/>15.30-16.30</text:p>
      <text:p text:style-name="P66"/>
      <text:p text:style-name="P67">26.06.<text:tab/><text:tab/>Belowski Zbigniew<text:tab/><text:tab/><text:tab/><text:tab/><text:tab/>15.30-16.30</text:p>
      <text:p text:style-name="P68"/>
      <text:p text:style-name="P69">29.06.<text:s/><text:tab/>Maślanek Wojciech – Przewodniczący RM<text:tab/><text:tab/>15.30-16.30</text:p>
      <text:p text:style-name="P70"/>
      <text:p text:style-name="P71">30.06.<text:tab/><text:tab/>Łyżwa Tomasz<text:tab/><text:tab/><text:tab/><text:tab/><text:tab/><text:tab/>15.30-16.30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Michalska</meta:initial-creator>
    <dc:creator>Kamila Maciąg</dc:creator>
    <meta:creation-date>2020-05-29T10:09:00Z</meta:creation-date>
    <dc:date>2020-06-03T12:01:00Z</dc:date>
    <meta:print-date>2020-06-01T07:22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63" meta:character-count="1145" meta:row-count="8" meta:non-whitespace-character-count="984"/>
  </office:meta>
</office:document-meta>
</file>