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text-position="36.3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ableContents" style:family="paragraph">
      <style:paragraph-properties fo:text-align="justify" fo:text-indent="0.4916in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PRZETARGU USTNEGO NIEOGRANICZONEGO</text:p>
      <text:p text:style-name="P4"><text:span text:style-name="T5">Przetarg <text:s/>dotyczy sprzedaży prawa użytkowania wieczystego zabudowanej <text:s text:c="2"/>nieruchomości</text:span><text:span text:style-name="T6"><text:s/>położonej w Pionkach <text:s/>przy ul. Zakładowej 7, oznaczonej w ewidencji gruntów jako działka<text:s/></text:span><text:span text:style-name="T7">jako działka 1464/434 o pow. 0,6627 ha wraz z udziałem 13/10000 cz. w prawie użytkowania wieczystego działek nr: nr 1464/31, nr 1464/167, nr 1464/103, nr 1464/36 i nr</text:span><text:span text:style-name="T8"><text:s/>1464/126 <text:s text:c="3"/>o łącznej pow. 7,4786 ha, udziałem 1831/10000cz. W działce nr 1464/384 o pow. 0,1635ha i udziałem 251/10000 cz. w działkach nr 1464/382 i nr 1464/438 o łącznej pow. 1,4704 ha, stanowiących drogi wewnętrzne, łączące tę nieruchomość z drogą publ</text:span><text:span text:style-name="T9">iczną. Nieruchomość zabudowana jest budynkiem produkcyjnym <text:s/>Z-57 o pow. użytkowej 572m².</text:span></text:p>
      <text:p text:style-name="P10"><text:span text:style-name="T11">Dla przedmiotowych nieruchomości Sąd Rejonowy w Kozienicach V <text:s/>Wydział Ksiąg Wieczystych <text:s/>prowadzi księgi wieczyste KW Nr: RA2Z/00008104/2 RA2Z/00008243/8, RA2Z/000094</text:span><text:span text:style-name="T12">98/7, RA2Z/00008565/1, RA2Z/00011849/0, RA2Z/00010632/9 i RA2Z/00011682/1.</text:span></text:p>
      <text:p text:style-name="P13"><text:span text:style-name="T14">Właścicielem działki nr 1464/434 jest Skarb Państwa, a użytkownikiem wieczystym jest Gmina Miasta Pionki</text:span><text:span text:style-name="T15">.</text:span></text:p>
      <text:p text:style-name="P16"><text:span text:style-name="T17">Skarb Państwa jest właścicielem, a Gmina Miasta Pionki jest współużytkownik</text:span><text:span text:style-name="T18">iem wieczystym działek nr: <text:s/>1464/31, <text:s/>1464/167, <text:s/>1464/103, 1464/36, 1464/126, 1464/382, 1464/384 i 1464/438</text:span></text:p>
      <text:p text:style-name="P19"/>
      <text:p text:style-name="P20">Na podstawie § 12 rozporządzenia Rady Ministrów w sprawie sposobu i trybu przeprowadzenia przetargów oraz rokowań na zbycie nieruchomości (t.j. z 2004r. Dz. U. Nr 207, poz.2108) Burmistrz Miasta Pionki informuje:</text:p>
      <text:p text:style-name="P21"/>
      <text:p text:style-name="P22"><text:span text:style-name="T23">W dniu 14 maja <text:s/>br. o godz. 11</text:span><text:span text:style-name="T24">00</text:span><text:span text:style-name="T25">, w siedzibie Urzędu Miasta Pionki Al. Jana Pawła II 15 pok. nr 106, odbył się trzeci przetarg ustny nieograniczony na sprzedaż ww. nieruchomości do którego<text:s/></text:span><text:span text:style-name="T26">zostało dopuszczonych dwóch oferentów.</text:span></text:p>
      <text:p text:style-name="P27"/>
      <text:p text:style-name="P28"><text:span text:style-name="T29">Cena wywoławcza nieruchomości wynosiła:</text:span><text:span text:style-name="T30"><text:s/>135 000,00 zł (zwol. Z VAT na podst. art. 43 ust 1 pkt 10 ustawy o podatku towarów i usług)</text:span></text:p>
      <text:p text:style-name="P31"><text:span text:style-name="T32">Najwyższa cena osiągnięta w przetargu wynosi<text:s/></text:span><text:span text:style-name="T33">185 000,00zł. (zwol z VA</text:span><text:span text:style-name="T34">T<text:s/></text:span><text:span text:style-name="T35">zwol. Z VAT n</text:span><text:span text:style-name="T36">a podst. art. 43 ust 1 pkt 10 ustawy o podatku towarów i usług</text:span><text:span text:style-name="T37">)</text:span></text:p>
      <text:p text:style-name="P38">Nabywcą nieruchomości został Łukasz Pieńkowski prowadzący działalność gospodarczą NEO ORGANICS Łukasz Pieńkowski</text:p>
      <text:p text:style-name="P39">Niniejszą informację podaje się do wiadomości publicznej na okres 7 dni, tj. od dnia 21.05.2020 r. do dnia 27.05.2020 r. włącznie.</text:p>
      <text:p text:style-name="P40"/>
      <text:p text:style-name="P41"><text:s text:c="5"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109"/>Burmistrz Miasta Pionki</text:p>
      <text:p text:style-name="P49"><text:s text:c="110"/>//-Robert Kowalczyk/</text:p>
      <text:p text:style-name="P50"><text:s text:c="15"/></text:p>
      <text:p text:style-name="P51"/>
      <text:p text:style-name="P52"/>
      <text:p text:style-name="P53">Pionki, dnia 21.05.2020.r.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20-05-21T13:20:00Z</meta:creation-date>
    <dc:date>2020-05-21T13:20:00Z</dc:date>
    <meta:print-date>2020-05-21T08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6" meta:character-count="2562" meta:row-count="18" meta:non-whitespace-character-count="2201"/>
  </office:meta>
</office:document-meta>
</file>