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text-position="36.3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ableContents" style:family="paragraph">
      <style:paragraph-properties fo:text-align="justify" fo:text-indent="0.4916in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V PRZETARGU USTNEGO NIEOGRANICZONEGO</text:p>
      <text:p text:style-name="P4"><text:span text:style-name="T5">Przetarg <text:s/>dotyczy sprzedaży prawa użytkowania wieczystego zabudowanej <text:s text:c="2"/>nieruchomości położonej w Pionkach <text:s/>przy ul.<text:s/></text:span><text:span text:style-name="T6">Zakładowej 7, oznaczonej w ewidencji gruntów jako działka jako działka 1464/420 o pow. 0,6028 ha wraz z udziałem 12/10000 cz. w prawie użytkowania wieczystego działek nr: nr 1464/31, nr 1464/167, nr 1464/103, nr 1464/36 , nr 1464/126 , nr 1464/60, nr 1464/</text:span><text:span text:style-name="T7">141, nr 1464/176 i nr 1464/178 <text:s text:c="2"/>o łącznej pow.8,2262 ha stanowiącym drogi wewnętrzne łączące tę nieruchomość z drogą publiczną. Nieruchomość zabudowana jest budynkami <text:s/>produkcyjno-magazynowymi o pow użytkowej 1152,04 m</text:span><text:span text:style-name="T8">² i 610,69m².</text:span></text:p>
      <text:p text:style-name="P9"><text:span text:style-name="T10">Dla przedmiotowych nier</text:span><text:span text:style-name="T11">uchomości Sąd Rejonowy w Kozienicach V <text:s/>Wydział Ksiąg Wieczystych<text:s/></text:span><text:span text:style-name="T12"><text:line-break/></text:span><text:span text:style-name="T13">prowadzi księgi wieczyste KW Nr: RA2Z/00008104/2, RA2Z/00008243/8, RA2Z/00008565/1, RA2Z/00011849/0, RA2Z/00009498/7, RA2Z/00010632/9, RA2Z/00008181/5, RA2Z/00010155/1, RA2Z/00010156/8, RA1</text:span><text:span text:style-name="T14">K/00063712/1.</text:span></text:p>
      <text:p text:style-name="P15"><text:span text:style-name="T16">Właścicielem działki nr 1464/120 jest Skarb Państwa, a użytkownikiem wieczystym jest Gmina Miasta Pionki</text:span><text:span text:style-name="T17">.</text:span></text:p>
      <text:p text:style-name="P18"><text:span text:style-name="T19">Skarb Państwa jest właścicielem, a Gmina Miasta Pionki jest współużytkownikiem wieczystym działek nr: <text:s/>1464/31, <text:s/>1464/167, <text:s/>1464/103, 14</text:span><text:span text:style-name="T20">64/36, 1464/126, 1464/60, 1464/141, 1464/176 i 1464/178.</text:span></text:p>
      <text:p text:style-name="P21"/>
      <text:p text:style-name="P22"><text:span text:style-name="T23">W dniu 14 maja <text:s/>br. o godz. 10</text:span><text:span text:style-name="T24">00</text:span><text:span text:style-name="T25">, w siedzibie Urzędu Miasta Pionki Al. Jana Pawła II 15 pok. nr 213, odbył się piaty przetarg ustny nieograniczony na sprzedaż ww. nieruchomości do którego został dop</text:span><text:span text:style-name="T26">uszczony jeden oferent.</text:span></text:p>
      <text:p text:style-name="P27"/>
      <text:p text:style-name="P28"><text:span text:style-name="T29">Cena wywoławcza nieruchomości wynosiła:</text:span><text:span text:style-name="T30"><text:s/>206 000,00 zł (zwol. Z VAT na podst. art. 43 ust 1 pkt 10 ustawy o podatku towarów i usług)</text:span></text:p>
      <text:p text:style-name="P31"><text:span text:style-name="T32">Najwyższa cena osiągnięta w przetargu wynosi<text:s/></text:span><text:span text:style-name="T33">208 060,00zł. (zwol z VA</text:span><text:span text:style-name="T34">T<text:s/></text:span><text:span text:style-name="T35">zwol. Z VAT na podst. art.<text:s/></text:span><text:span text:style-name="T36">43 ust 1 pkt 10 ustawy o podatku towarów i usług</text:span><text:span text:style-name="T37">)</text:span></text:p>
      <text:p text:style-name="P38">Nabywcą nieruchomości została firma ENERGA PLUS SP. Z o.o.</text:p>
      <text:p text:style-name="P39">Niniejszą informację podaje się do wiadomości publicznej na okres 7 dni, tj. od dnia 21.05.2020 r. do dnia 27.05.2020 r. włącznie.</text:p>
      <text:p text:style-name="P40"/>
      <text:p text:style-name="P41"><text:s text:c="5"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109"/>Burmistrz Miasta Pionki</text:p>
      <text:p text:style-name="P49"><text:s text:c="110"/>//-Robert Kowalczyk/</text:p>
      <text:p text:style-name="P50"/>
      <text:p text:style-name="P51"/>
      <text:p text:style-name="P52"/>
      <text:p text:style-name="P53">Pionki, dnia 21.05.2020.r.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20-05-21T13:20:00Z</meta:creation-date>
    <dc:date>2020-05-21T13:20:00Z</dc:date>
    <meta:print-date>2020-05-21T08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257" meta:row-count="16" meta:non-whitespace-character-count="1938"/>
  </office:meta>
</office:document-meta>
</file>