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P3" style:family="paragraph" style:parent-style-name="Standard"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fo:font-weight="bold" officeooo:rsid="001ef49a" style:font-size-asian="13.5pt" style:font-weight-asian="bold" style:font-size-complex="13.5pt" style:font-weight-complex="bold"/>
    </style:style>
    <style:style style:name="T3" style:family="text"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T4" style:family="text">
      <style:text-properties officeooo:rsid="001ef4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YŻURY <text:s/>RADNYCH – Luty 2020</text:p>
      <text:p text:style-name="P1"/>
      <text:p text:style-name="P1"/>
      <text:p text:style-name="Standard"/>
      <text:p text:style-name="P2">03.02.<text:tab/><text:tab/>Maślanek Wojciech – Przewodniczący RM <text:s/><text:tab/>15.30-16.30</text:p>
      <text:p text:style-name="Standard"/>
      <text:p text:style-name="P3">04.02.<text:tab/><text:tab/>Belowski Zbigniew<text:tab/><text:tab/><text:tab/><text:tab/><text:tab/>15.30-16.30<text:tab/></text:p>
      <text:p text:style-name="Standard"/>
      <text:p text:style-name="Standard"><text:span text:style-name="Domyślna_20_czcionka_20_akapitu"><text:span text:style-name="T1">05.02. <text:s text:c="2"/><text:tab/>Bińkowski Krzysztof <text:tab/><text:tab/><text:tab/><text:tab/><text:tab/></text:span></text:span><text:span text:style-name="Domyślna_20_czcionka_20_akapitu"><text:span text:style-name="T2">14</text:span></text:span><text:span text:style-name="Domyślna_20_czcionka_20_akapitu"><text:span text:style-name="T1">.30-</text:span></text:span><text:span text:style-name="Domyślna_20_czcionka_20_akapitu"><text:span text:style-name="T2">15</text:span></text:span><text:span text:style-name="Domyślna_20_czcionka_20_akapitu"><text:span text:style-name="T1">.30</text:span></text:span></text:p>
      <text:p text:style-name="P3"/>
      <text:p text:style-name="P3">06.02.<text:tab/><text:tab/>Grzywacz Wioletta <text:tab/><text:tab/><text:tab/><text:tab/><text:tab/>15.30-16.30</text:p>
      <text:p text:style-name="Standard"><text:tab/></text:p>
      <text:p text:style-name="Standard"><text:span text:style-name="Domyślna_20_czcionka_20_akapitu"><text:span text:style-name="T1">07.02. <text:s text:c="9"/><text:tab/>Jaroszek Dawid <text:s text:c="5"/><text:tab/><text:tab/><text:tab/><text:tab/><text:tab/>15.30-16.30<text:tab/><text:tab/></text:span></text:span></text:p>
      <text:p text:style-name="Standard"/>
      <text:p text:style-name="P2">10.02. <text:s text:c="9"/>Maślanek Wojciech– Przewodniczący RM<text:tab/><text:tab/>15.30-16.30</text:p>
      <text:p text:style-name="P2"/>
      <text:p text:style-name="Standard"><text:span text:style-name="Domyślna_20_czcionka_20_akapitu"><text:span text:style-name="T1">11.02.<text:tab/><text:tab/>Kobylas Paweł<text:tab/><text:tab/> <text:s text:c="41"/>15.30-16.30</text:span></text:span></text:p>
      <text:p text:style-name="P3"/>
      <text:p text:style-name="P3">12.02.<text:tab/><text:tab/>Łyżwa Tomasz <text:s text:c="3"/><text:tab/><text:tab/><text:tab/><text:tab/><text:tab/><text:tab/>15.30-16.30</text:p>
      <text:p text:style-name="P2"/>
      <text:p text:style-name="P3">13.02.<text:tab/><text:tab/>Nowak Piotr<text:tab/><text:tab/><text:tab/><text:tab/><text:tab/><text:tab/>15.30-16.30</text:p>
      <text:p text:style-name="P3"/>
      <text:p text:style-name="P3">14.02.<text:tab/><text:tab/>Pacan Stanisław<text:tab/><text:tab/><text:tab/> <text:s text:c="28"/><text:tab/>15.30-16.30<text:tab/></text:p>
      <text:p text:style-name="P3"/>
      <text:p text:style-name="Standard"><text:span text:style-name="Domyślna_20_czcionka_20_akapitu"><text:span text:style-name="T3">17.02. <text:tab/>Maślanek Wojciech – Przewodniczący RM <text:s/><text:tab/>15.30-16.30<text:tab/></text:span></text:span><text:span text:style-name="Domyślna_20_czcionka_20_akapitu"><text:span text:style-name="T1"><text:tab/><text:tab/></text:span></text:span></text:p>
      <text:p text:style-name="P3"><text:tab/><text:tab/></text:p>
      <text:p text:style-name="Standard"><text:span text:style-name="Domyślna_20_czcionka_20_akapitu"><text:span text:style-name="T1">18.02.<text:tab/><text:tab/>Szałabaj Włodzimierz<text:tab/><text:tab/><text:tab/><text:tab/><text:tab/>15.30-16.30</text:span></text:span></text:p>
      <text:p text:style-name="P3"/>
      <text:p text:style-name="P3">19.02.<text:tab/> <text:s text:c="9"/>Panufnik Kamil <text:tab/><text:tab/><text:tab/><text:tab/><text:tab/><text:tab/>15.30-16.30<text:tab/></text:p>
      <text:p text:style-name="P3"/>
      <text:p text:style-name="P3">20.02.<text:tab/><text:tab/>Wąsik Grzegorz<text:tab/><text:tab/><text:tab/><text:tab/><text:tab/><text:tab/>15.30-16.30<text:tab/><text:tab/></text:p>
      <text:p text:style-name="P3"/>
      <text:p text:style-name="P3">21.02.<text:tab/><text:tab/>Wierzycka Anna<text:tab/><text:tab/><text:tab/><text:tab/><text:tab/> <text:s text:c="10"/>15.30-16.30</text:p>
      <text:p text:style-name="P3"/>
      <text:p text:style-name="Standard"><text:span text:style-name="Domyślna_20_czcionka_20_akapitu"><text:span text:style-name="T3">24.02. <text:s text:c="10"/>Maślanek Wojciech – Przewodniczący RM <text:s/><text:tab/>15.30-16.30</text:span></text:span></text:p>
      <text:p text:style-name="P3"/>
      <text:p text:style-name="P3">25.02.<text:tab/><text:tab/>Wydmuch Iwona <text:tab/><text:tab/><text:tab/><text:tab/><text:tab/> <text:s text:c="10"/>15.30-16.30</text:p>
      <text:p text:style-name="P3"/>
      <text:p text:style-name="P3">26.02.<text:tab/><text:tab/>Abramowicz Paweł <text:tab/><text:tab/><text:tab/><text:tab/> <text:s text:c="10"/>15.30-16.30</text:p>
      <text:p text:style-name="P3"/>
      <text:p text:style-name="P3">27.02. <text:s/><text:tab/>Belowski Zbigniew<text:tab/><text:tab/><text:tab/><text:tab/><text:tab/>15.30-16.30</text:p>
      <text:p text:style-name="P3"/>
      <text:p text:style-name="P3">28.02.<text:tab/><text:tab/>Bińkowski Krzysztof <text:tab/><text:tab/><text:tab/><text:tab/><text:tab/><text:span text:style-name="T4">14</text:span>.30-<text:span text:style-name="T4">15</text:span>.30</text:p>
      <text:p text:style-name="P3"/>
      <text:p text:style-name="P3"/>
      <text:p text:style-name="P3"/>
      <text:p text:style-name="P2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Beata Michalska</meta:initial-creator>
    <meta:creation-date>2020-01-29T07:43:00Z</meta:creation-date>
    <dc:date>2020-02-03T11:09:24.119000000</dc:date>
    <meta:print-date>2020-01-29T08:25:00Z</meta:print-date>
    <meta:editing-cycles>8</meta:editing-cycles>
    <meta:editing-duration>PT41M18S</meta:editing-duration>
    <meta:document-statistic meta:table-count="0" meta:image-count="0" meta:object-count="0" meta:page-count="2" meta:paragraph-count="23" meta:word-count="92" meta:character-count="1060" meta:non-whitespace-character-count="723"/>
    <meta:template xlink:type="simple" xlink:actuate="onRequest" xlink:title="" xlink:href="Normal"/>
  </office:meta>
</office:document-meta>
</file>