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4pt" style:text-underline-style="none" fo:font-weight="bold" officeooo:rsid="00581859" officeooo:paragraph-rsid="0001140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Liberation Serif" fo:font-size="14pt" style:text-underline-style="none" fo:font-weight="bold" officeooo:rsid="00188201" officeooo:paragraph-rsid="0001140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Liberation Serif" fo:font-size="14pt" style:text-underline-style="none" fo:font-weight="bold" officeooo:paragraph-rsid="0001140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Liberation Serif" fo:font-size="14pt" officeooo:paragraph-rsid="0001140d" style:font-size-asian="14pt" style:font-size-complex="14pt"/>
    </style:style>
    <style:style style:name="P5" style:family="paragraph" style:parent-style-name="Standard">
      <style:text-properties style:font-name="Liberation Serif" fo:font-size="14pt" style:text-underline-style="solid" style:text-underline-width="auto" style:text-underline-color="font-color" fo:font-weight="bold" officeooo:rsid="0056b62a" officeooo:paragraph-rsid="0001140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Liberation Serif" fo:font-size="14pt" style:text-underline-style="solid" style:text-underline-width="auto" style:text-underline-color="font-color" fo:font-weight="bold" officeooo:paragraph-rsid="0001140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Liberation Serif" fo:font-size="14pt" fo:font-weight="bold" officeooo:rsid="0056b62a" officeooo:paragraph-rsid="0001140d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Liberation Serif" fo:font-size="14pt" fo:font-weight="bold" officeooo:paragraph-rsid="0001140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8pt" fo:font-style="italic" style:text-underline-style="solid" style:text-underline-width="auto" style:text-underline-color="font-color" fo:font-weight="bold" officeooo:paragraph-rsid="0001140d" style:font-size-asian="18pt" style:font-style-asian="italic" style:font-weight-asian="bold" style:font-size-complex="18pt" style:font-style-complex="italic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8pt" fo:font-style="italic" style:text-underline-style="solid" style:text-underline-width="auto" style:text-underline-color="font-color" fo:font-weight="bold" officeooo:paragraph-rsid="0001140d" style:font-size-asian="18pt" style:font-style-asian="italic" style:font-weight-asian="bold" style:font-size-complex="18pt" style:font-style-complex="italic" style:font-weight-complex="bold"/>
    </style:style>
    <style:style style:name="T1" style:family="text">
      <style:text-properties officeooo:rsid="005e1817"/>
    </style:style>
    <style:style style:name="T2" style:family="text">
      <style:text-properties officeooo:rsid="002e7bfc"/>
    </style:style>
    <style:style style:name="T3" style:family="text">
      <style:text-properties officeooo:rsid="0010232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5e1817" style:font-weight-asian="bold" style:font-weight-complex="bold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style:text-underline-style="none" fo:font-weight="bold" officeooo:rsid="003e26de" style:font-weight-asian="bold" style:font-weight-complex="bold"/>
    </style:style>
    <style:style style:name="T9" style:family="text">
      <style:text-properties style:text-underline-style="none" fo:font-weight="bold" officeooo:rsid="0010232d" style:font-weight-asian="bold" style:font-weight-complex="bold"/>
    </style:style>
    <style:style style:name="T10" style:family="text">
      <style:text-properties style:text-underline-style="none" fo:font-weight="bold" officeooo:rsid="00494d6e" style:font-weight-asian="bold" style:font-weight-complex="bold"/>
    </style:style>
    <style:style style:name="T11" style:family="text">
      <style:text-properties style:text-underline-style="none" fo:font-weight="bold" officeooo:rsid="002fe2c0" style:font-weight-asian="bold" style:font-weight-complex="bold"/>
    </style:style>
    <style:style style:name="T12" style:family="text">
      <style:text-properties style:text-underline-style="none" officeooo:rsid="002fe2c0"/>
    </style:style>
    <style:style style:name="T13" style:family="text">
      <style:text-properties style:text-underline-style="none" officeooo:rsid="00494d6e"/>
    </style:style>
    <style:style style:name="T14" style:family="text">
      <style:text-properties style:text-underline-style="none" officeooo:rsid="004c3da4"/>
    </style:style>
    <style:style style:name="T15" style:family="text">
      <style:text-properties style:text-underline-style="none" officeooo:rsid="0010232d"/>
    </style:style>
    <style:style style:name="T16" style:family="text">
      <style:text-properties style:text-underline-style="none" officeooo:rsid="004fcb59"/>
    </style:style>
    <style:style style:name="T17" style:family="text">
      <style:text-properties style:text-underline-style="none" officeooo:rsid="000d91a3"/>
    </style:style>
    <style:style style:name="T18" style:family="text">
      <style:text-properties style:text-underline-style="none" officeooo:rsid="005e1817"/>
    </style:style>
    <style:style style:name="T19" style:family="text">
      <style:text-properties style:text-underline-style="none" officeooo:rsid="0056b62a"/>
    </style:style>
    <style:style style:name="T20" style:family="text">
      <style:text-properties style:text-underline-style="none" officeooo:rsid="00472566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5e1817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56b62a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officeooo:rsid="002e7bfc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10232d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officeooo:rsid="005e1817"/>
    </style:style>
    <style:style style:name="T28" style:family="text">
      <style:text-properties style:text-underline-style="solid" style:text-underline-width="auto" style:text-underline-color="font-color" officeooo:rsid="0056b62a"/>
    </style:style>
    <style:style style:name="T29" style:family="text">
      <style:text-properties style:text-underline-style="solid" style:text-underline-width="auto" style:text-underline-color="font-color" officeooo:rsid="002e7bfc"/>
    </style:style>
    <style:style style:name="T30" style:family="text">
      <style:text-properties style:text-underline-style="solid" style:text-underline-width="auto" style:text-underline-color="font-color" officeooo:rsid="0010232d"/>
    </style:style>
    <style:style style:name="T31" style:family="text">
      <style:text-properties officeooo:rsid="00494d6e"/>
    </style:style>
    <style:style style:name="T32" style:family="text">
      <style:text-properties officeooo:rsid="00459c40"/>
    </style:style>
    <style:style style:name="T33" style:family="text">
      <style:text-properties officeooo:rsid="003f8d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YŻURY <text:s/>RADNYCH – <text:span text:style-name="T1">Styczeń 2020r.</text:span></text:p>
      <text:p text:style-name="P9"/>
      <text:p text:style-name="P3"/>
      <text:p text:style-name="P4"/>
      <text:p text:style-name="P6"><text:span text:style-name="T1">07.01<text:tab/></text:span><text:tab/><text:span text:style-name="T2">Maślanek Wojciech – Przewodniczący RM</text:span> <text:s/><text:tab/>15.30-1<text:span text:style-name="T3">6.30</text:span></text:p>
      <text:p text:style-name="P4"/>
      <text:p text:style-name="P4"><text:span text:style-name="T5">08.01 </text:span><text:span text:style-name="T4"><text:s/><text:tab/></text:span><text:span text:style-name="T8">Abramowicz Paweł</text:span><text:span text:style-name="T7"> <text:tab/><text:tab/><text:tab/><text:tab/><text:tab/>15.30-1</text:span><text:span text:style-name="T9">6.30</text:span></text:p>
      <text:p text:style-name="P3"/>
      <text:p text:style-name="P8"><text:span text:style-name="T1">09.01</text:span><text:tab/><text:tab/><text:span text:style-name="T12">B</text:span><text:span text:style-name="T13">elowski Zbigniew</text:span><text:span text:style-name="T6"><text:tab/><text:tab/><text:tab/><text:tab/><text:tab/>1</text:span><text:span text:style-name="T14">5</text:span><text:span text:style-name="T15">.30</text:span><text:span text:style-name="T6">-1</text:span><text:span text:style-name="T16">6</text:span><text:span text:style-name="T6">.</text:span><text:span text:style-name="T15">3</text:span><text:span text:style-name="T6">0</text:span></text:p>
      <text:p text:style-name="P4"><text:tab/></text:p>
      <text:p text:style-name="P4"><text:span text:style-name="T5">10.01</text:span><text:span text:style-name="T4"><text:tab/> <text:s text:c="9"/></text:span><text:span text:style-name="T7"><text:tab/></text:span><text:span text:style-name="T10">Bińkowski Krzysztof</text:span><text:span text:style-name="T11"><text:tab/><text:tab/><text:tab/><text:tab/><text:tab/></text:span><text:span text:style-name="T7">15.30-16.30</text:span></text:p>
      <text:p text:style-name="P3"/>
      <text:p text:style-name="P4"><text:span text:style-name="T23">13</text:span><text:span text:style-name="T24">.</text:span><text:span text:style-name="T23">01</text:span><text:span text:style-name="T24"> <text:s/></text:span><text:span text:style-name="T22"><text:tab/></text:span><text:span text:style-name="T25">Maślanek Wojciech – Przewodniczący RM</text:span><text:span text:style-name="T26"> <text:s/><text:tab/>15.30-16.3</text:span><text:span text:style-name="T23">0</text:span><text:span text:style-name="T7"><text:tab/></text:span></text:p>
      <text:p text:style-name="P4"/>
      <text:p text:style-name="P3"><text:span text:style-name="T1">14.01</text:span> <text:s text:c="8"/><text:tab/><text:span text:style-name="T31">Grzywacz Wioletta<text:tab/><text:tab/><text:tab/><text:tab/><text:tab/></text:span>15.30-1<text:span text:style-name="T3">6.30</text:span></text:p>
      <text:p text:style-name="P6"/>
      <text:p text:style-name="P8"><text:span text:style-name="T1">15.01</text:span><text:tab/><text:tab/><text:span text:style-name="T31">Jaroszek Dawid</text:span><text:span text:style-name="T6"> <text:s text:c="2"/><text:tab/><text:tab/><text:tab/><text:tab/><text:tab/><text:tab/>1</text:span><text:span text:style-name="T17">5</text:span><text:span text:style-name="T15">.</text:span><text:span text:style-name="T17">3</text:span><text:span text:style-name="T15">0</text:span><text:span text:style-name="T6">-16.30</text:span></text:p>
      <text:p text:style-name="P6"/>
      <text:p text:style-name="P2"><text:span text:style-name="T1">16.01</text:span><text:tab/><text:tab/><text:span text:style-name="T31">Kobylas Paweł</text:span><text:tab/><text:tab/><text:tab/><text:tab/><text:tab/><text:tab/>15.30-1<text:span text:style-name="T3">6.30</text:span></text:p>
      <text:p text:style-name="P8"/>
      <text:p text:style-name="P8"><text:span text:style-name="T1">17.01 <text:s/></text:span><text:tab/><text:span text:style-name="T31">Łyżwa Tomasz<text:tab/><text:tab/><text:tab/></text:span> <text:s text:c="28"/><text:tab/>15.30-1<text:span text:style-name="T3">6.30</text:span></text:p>
      <text:p text:style-name="P8"/>
      <text:p text:style-name="P8"><text:span text:style-name="T27">20</text:span><text:span text:style-name="T28">.</text:span><text:span text:style-name="T27">01</text:span><text:span text:style-name="T28"> <text:s/></text:span><text:span text:style-name="T21"><text:tab/></text:span><text:span text:style-name="T29">Maślanek Wojciech – Przewodniczący RM</text:span><text:span text:style-name="T30"> <text:s/><text:tab/>15.30-16.3</text:span><text:span text:style-name="T27">0</text:span><text:span text:style-name="T6"><text:tab/></text:span></text:p>
      <text:p text:style-name="P8"/>
      <text:p text:style-name="P8"><text:span text:style-name="T18">21</text:span><text:span text:style-name="T19">.</text:span><text:span text:style-name="T18">01</text:span><text:span text:style-name="T19"> </text:span><text:span text:style-name="T6"><text:s/><text:tab/></text:span><text:span text:style-name="T20">Nowak Piotr</text:span><text:span text:style-name="T12"><text:tab/><text:tab/><text:tab/><text:tab/><text:tab/></text:span><text:span text:style-name="T15"><text:tab/>15.30-16.30</text:span><text:span text:style-name="T6"><text:tab/></text:span><text:tab/><text:tab/></text:p>
      <text:p text:style-name="P8"><text:tab/><text:tab/></text:p>
      <text:p text:style-name="P8"><text:span text:style-name="T1">22.01</text:span><text:tab/> <text:s text:c="9"/><text:span text:style-name="T31">Pacan Stanisław<text:tab/><text:tab/><text:tab/><text:tab/><text:tab/><text:tab/></text:span><text:span text:style-name="T6">1</text:span><text:span text:style-name="T17">5</text:span><text:span text:style-name="T15">.</text:span><text:span text:style-name="T17">3</text:span><text:span text:style-name="T15">0</text:span><text:span text:style-name="T6">-16.30<text:tab/></text:span></text:p>
      <text:p text:style-name="P8"/>
      <text:p text:style-name="P8"><text:span text:style-name="T1">23.01</text:span><text:tab/><text:tab/><text:span text:style-name="T19">Panufnik Kamil</text:span><text:span text:style-name="T32"><text:tab/><text:tab/><text:tab/><text:tab/><text:tab/><text:tab/>15.30-16.30</text:span></text:p>
      <text:p text:style-name="P8"/>
      <text:p text:style-name="P7"><text:span text:style-name="T1">24.01</text:span> <text:s text:c="9"/>Szałabaj Włodzimierz <text:s text:c="43"/>15.30-16.30</text:p>
      <text:p text:style-name="P7"/>
      <text:p text:style-name="P5"><text:span text:style-name="T1">27.01</text:span><text:tab/><text:tab/><text:span text:style-name="T2">Maślanek Wojciech – Przewodniczący RM <text:s/><text:tab/>15.30-16.30</text:span></text:p>
      <text:p text:style-name="P7"/>
      <text:p text:style-name="P7"><text:span text:style-name="T1">28.01</text:span> <text:s text:c="10"/>Wąsik Grzegorz <text:s text:c="53"/>15.30-16.30</text:p>
      <text:p text:style-name="P6"/>
      <text:p text:style-name="P3"><text:span text:style-name="T1">29.01 <text:s/></text:span><text:tab/><text:span text:style-name="T33">Wydmuch Iwona<text:tab/><text:tab/><text:tab/><text:tab/><text:tab/><text:tab/>15.30-16.30</text:span></text:p>
      <text:p text:style-name="P3"/>
      <text:p text:style-name="P3"><text:span text:style-name="T1">30.01 </text:span><text:s/><text:tab/><text:span text:style-name="T33">Wierzycka Anna<text:tab/><text:tab/><text:tab/><text:tab/><text:tab/><text:tab/>15.30-16.30</text:span></text:p>
      <text:p text:style-name="P3"/>
      <text:p text:style-name="P1"><text:span text:style-name="T1">31.01</text:span> <text:s text:c="9"/>Abramowicz Paweł <text:s text:c="47"/>15.30-16.30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7T14:36:38.556000000</meta:creation-date>
    <dc:date>2019-12-27T14:36:59.680000000</dc:date>
    <meta:editing-duration>PT21S</meta:editing-duration>
    <meta:editing-cycles>1</meta:editing-cycles>
    <meta:document-statistic meta:table-count="0" meta:image-count="0" meta:object-count="0" meta:page-count="1" meta:paragraph-count="22" meta:word-count="88" meta:character-count="1072" meta:non-whitespace-character-count="673"/>
    <meta:generator>LibreOffice/5.0.3.2$Windows_x86 LibreOffice_project/e5f16313668ac592c1bfb310f4390624e3dbfb75</meta:generator>
  </office:meta>
</office:document-meta>
</file>