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text-position="super 63.6%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Hiperłącze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ZETARG NA SPRZEDAŻ SKŁADNIKA MAJĄTKU RUCHOMEGO</text:p>
      <text:p text:style-name="P2"/>
      <text:p text:style-name="P3"/>
      <text:p text:style-name="P4">BURMISTRZ MIASTA PIONKI</text:p>
      <text:p text:style-name="P5">OGŁASZA <text:s text:c="2"/>USTNY PRZETARG NIEOGRANICZONY <text:s/>NA SPRZEDAŻ SKŁADNIKA MAJĄTKU RUCHOMEGO</text:p>
      <text:p text:style-name="P6"/>
      <text:p text:style-name="P7"><text:span text:style-name="T8">I .</text:span><text:span text:style-name="T9"><text:s/>Sprzedażą objęte są<text:s/></text:span><text:span text:style-name="T10">4<text:s/></text:span><text:span text:style-name="T11">zbiorniki mieszalnika ze stali nierdzewnej (KO) o pojemności 40m</text:span><text:span text:style-name="T12">3<text:s/></text:span><text:span text:style-name="T13">każdy - wykonawca Chemomontaż Pionki z 1997r.<text:s/></text:span></text:p>
      <text:p text:style-name="P14"><text:span text:style-name="T15">II.</text:span><text:span text:style-name="T16"><text:s/></text:span><text:span text:style-name="T17">Nazwa i siedziba jednostki:</text:span></text:p>
      <text:p text:style-name="P18">Gmina Miasta Pionki z siedzibą w Pionkach ul.Aleja Jana Pawła II Nr 15, 26-670 Pionki</text:p>
      <text:p text:style-name="P19"><text:span text:style-name="T20">III.<text:s/></text:span><text:span text:style-name="T21">Miejsce i termin prz</text:span><text:span text:style-name="T22">eprowadzenia przetargu:</text:span></text:p>
      <text:p text:style-name="P23">Siedziba Urzędu Miasta Pionki <text:s/>przy <text:s/>ul. Aleja <text:s/>Jana Pawła II Nr 15, <text:s text:c="2"/>26-670 Pionki.</text:p>
      <text:p text:style-name="P24"><text:span text:style-name="T25">Przetarg odbędzie się<text:s/></text:span><text:span text:style-name="T26"><text:s/>w dniu 10.12.2019r. o godz. 10</text:span><text:span text:style-name="T27">00</text:span><text:span text:style-name="T28"><text:s/>w pokoju nr 213.</text:span></text:p>
      <text:p text:style-name="P29"><text:span text:style-name="T30">III.</text:span><text:span text:style-name="T31"><text:s/>Miejsce i termin, w którym można obejrzeć zbiorniki</text:span></text:p>
      <text:p text:style-name="P32"><text:span text:style-name="T33">Teren <text:s/>byłego <text:s/>P</text:span><text:span text:style-name="T34">ronitu <text:s/>w Pionkach <text:s/>przy ul. Zakładowej 7, w dniach od poniedziałku do piątku <text:s text:c="3"/>w godzinach od 8</text:span><text:span text:style-name="T35">00</text:span><text:span text:style-name="T36"><text:s/>do 15</text:span><text:span text:style-name="T37">00</text:span><text:span text:style-name="T38"><text:s/>po uprzednim powiadomieniu telefonicznym ( nr tel. 603 525 008, 48 3414219).</text:span></text:p>
      <text:p text:style-name="Standard"><text:span text:style-name="T39">IV. <text:s/></text:span><text:span text:style-name="T40">Wysokość wadium, termin i miejsce jego wniesienia:</text:span></text:p>
      <text:p text:style-name="P41"><text:span text:style-name="T42">1)Warunkiem<text:s/></text:span><text:span text:style-name="T43">przystąpienia do przetargu jest wniesienie wadium w terminie<text:s/></text:span><text:span text:style-name="T44">do dnia 06.12.2019r.</text:span><text:span text:style-name="T45"><text:s/></text:span><text:span text:style-name="T46"><text:line-break/></text:span><text:span text:style-name="T47">w wysokości <text:s/></text:span><text:span text:style-name="T48">11</text:span><text:span text:style-name="T49"><text:s/>560 zł <text:s text:c="2"/>(słownie: jedenaście tysięcy pięćset <text:s/>sześćdziesiąt <text:s/>zł. )</text:span></text:p>
      <text:p text:style-name="P50"><text:span text:style-name="T51">2) Wadium ( wyłącznie w pieniądzu ) należy przelać na rachunek bankowy Gminy Miasta Pionk</text:span><text:span text:style-name="T52">i, <text:s/>BS <text:s text:c="2"/></text:span><text:span text:style-name="T53"><text:line-break/></text:span><text:span text:style-name="T54">w Pionkach <text:s/></text:span><text:span text:style-name="T55">Nr 04 9141 0005 0000 0231 2000 0100</text:span><text:span text:style-name="T56"><text:s/></text:span><text:span text:style-name="T57"><text:s/>z oznaczeniem „wadium – przetarg na zbiorniki mieszalnika”.</text:span></text:p>
      <text:p text:style-name="P58">3) Wadium złożone przez oferentów, których oferty nie wygrały zostaną zwrócone w terminie do 7 dni od dnia zamknięcia przetargu, na rachunek bankowy wskazany w ofercie.</text:p>
      <text:p text:style-name="P59">4) Wadium złożone przez nabywcę urządzenia zalicza się na poczet ceny.</text:p>
      <text:p text:style-name="P60">5) Nabywca jest zobowiązany zapłacić cenę nabycia w dniu <text:s/>zawarcia umowy sprzedaży, w przypadku uchylania się od zawarcia umowy wadium nie podlega<text:s/>zwrotowi.</text:p>
      <text:p text:style-name="P61"><text:span text:style-name="T62">V</text:span><text:span text:style-name="T63">. Cena wywoławcza wynosi :</text:span></text:p>
      <text:p text:style-name="P64"><text:span text:style-name="T65">94 000 netto + 23 % VAT <text:s/></text:span><text:span text:style-name="T66">( słownie: dziewięćdziesiąt cztery tysiące zł. )<text:s/></text:span></text:p>
      <text:p text:style-name="P67">Przewodniczący komisji przetargowej informuje uczestników przetargu, że po trzecim wywołaniu najwyższej zaoferowanej ceny dalsze postąpienia nie zostaną przyjęte.</text:p>
      <text:p text:style-name="P68">O wysokości postąpienia decydują uczestnicy przetargu, z tym że postąpienie nie może wynosić mniej niż 1 % ceny wywoławczej, z zaokrągleniem w górę do pełnych dziesiątek złotych.</text:p>
      <text:p text:style-name="P69">Przetarg jest ważny bez względu na liczbę uczestników przetargu, jeżeli przynajmniej jeden<text:s/><text:line-break/>uczestnik zaoferował co najmniej jedno postąpienie powyżej ceny wywoławczej.</text:p>
      <text:p text:style-name="P70">Po ustaniu zgłaszania postąpień przewodniczący komisji przetargowej wywołuje trzykrotnie<text:s/><text:line-break/>ostatnią, najwyższą cenę i zamyka przetarg, a następnie ogłasza imię i nazwisko albo nazwę lub firmę osoby, która przetarg wygrała.</text:p>
      <text:p text:style-name="P71">Nabywca zbiorników <text:s/>zobowiązany będzie dokonać wpłaty wylicytowanej kwoty + 23% podatku VAT.</text:p>
      <text:p text:style-name="P72"><text:span text:style-name="T73">VI.</text:span><text:span text:style-name="T74"><text:s/></text:span><text:span text:style-name="T75"><text:s/></text:span><text:span text:style-name="T76">Termin zawarcia umowy sprzedaży:</text:span></text:p>
      <text:p text:style-name="P77">Nabywca jest zobowiązany zapłacić cenę nabycia<text:s/>w terminie wyznaczonym przez prowadzącego przetarg, nie dłuższym niż w dniu zawarcia umowy sprzedaży. Wydanie przedmiotu przetargu nastąpi niezwłocznie po zapłaceniu przez nabywcę ceny nabycia.</text:p>
      <text:p text:style-name="P78">Podpisanie umowy nastąpi w siedzibie Urzędu Miasta Pionki <text:s/>w terminie wskazanym przez Urząd.</text:p>
      <text:p text:style-name="P79"><text:span text:style-name="T80">Ogłoszenie o przetargu zamieszczono na stronach internetowych<text:s/></text:span><text:a xlink:href="http://bip.pionki.pl/" office:target-frame-name="_top" xlink:show="replace"><text:span text:style-name="T81">http://bip.pionki.pl/</text:span></text:a></text:p>
      <text:p text:style-name="P82"/>
      <text:p text:style-name="P83"/>
      <text:p text:style-name="P84"><text:s/></text:p>
      <text:p text:style-name="P85">Pionki, dnia 27.11.2019r.<text:tab/><text:tab/><text:tab/><text:tab/><text:tab/>Burmistrz Miasta Pionki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/-/ Robert K</text:span><text:span text:style-name="T95">owa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ygadlo</meta:initial-creator>
    <dc:creator>Danuta Zygadlo</dc:creator>
    <meta:creation-date>2019-11-27T10:27:00Z</meta:creation-date>
    <dc:date>2019-11-29T12:04:00Z</dc:date>
    <meta:print-date>2019-11-29T10:29:00Z</meta:print-date>
    <meta:template xlink:href="Normal" xlink:type="simple"/>
    <meta:editing-cycles>6</meta:editing-cycles>
    <meta:editing-duration>PT91200S</meta:editing-duration>
    <meta:document-statistic meta:page-count="1" meta:paragraph-count="6" meta:word-count="461" meta:character-count="3225" meta:row-count="23" meta:non-whitespace-character-count="2770"/>
  </office:meta>
</office:document-meta>
</file>