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text-position="super 65%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text-position="super 65%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INFORMACJA</text:p>
      <text:p text:style-name="P3">O WYNIKU PRZETARGU USTNEGO NIEOGRANICZONEGO</text:p>
      <text:p text:style-name="P4"><text:span text:style-name="T5">Przetarg <text:s/>dotyczy sprzedaży prawa użytkowania wieczystego zabudowanej <text:s text:c="2"/>nieruchomości położonej w Pionkach <text:s/>przy ul. Zakładowej<text:s/></text:span><text:span text:style-name="T6">7, oznaczonej w ewidencji gruntów jako działka jako działka 1464/434 o pow. 0,6627 ha wraz z udziałem 13/10000 cz. w prawie użytkowania wieczystego działek nr: nr 1464/31, nr 1464/167, nr 1464/103, nr 1464/36 i nr 1464/126 <text:s text:c="3"/>o łącznej pow. 7,4786 ha, udzi</text:span><text:span text:style-name="T7">ałem 1831/10000cz. W działce nr 1464/384 o pow. 0,1635ha</text:span></text:p>
      <text:p text:style-name="P8"><text:span text:style-name="T9">i udziałem 251/10000 cz. w działkach nr 1464/382 i nr 1464/438 o łącznej pow. 1,4704 ha, stanowiących drogi wewnętrzne, łączące tę nieruchomość z drogą publiczną. Nieruchomość zabudowana jest budynki</text:span><text:span text:style-name="T10">em produkcyjnym</text:span></text:p>
      <text:p text:style-name="P11"><text:span text:style-name="T12">Z-57 o pow. użytkowej 572m².</text:span></text:p>
      <text:p text:style-name="P13"><text:span text:style-name="T14">Dla przedmiotowych nieruchomości Sąd Rejonowy w Kozienicach V <text:s/>Wydział Ksiąg Wieczystych<text:s/></text:span><text:span text:style-name="T15"><text:line-break/></text:span><text:span text:style-name="T16">prowadzi księgi wieczyste KW Nr: RA2Z/00008104/2 RA2Z/00008243/8, RA2Z/00009498/7, RA2Z/00008565/1, RA2Z/00011849/0, RA2Z</text:span><text:span text:style-name="T17">/00010632/9 i RA2Z/00011682/1.</text:span></text:p>
      <text:p text:style-name="P18"><text:span text:style-name="T19">Właścicielem działki nr 1464/434 jest Skarb Państwa, a użytkownikiem wieczystym jest Gmina Miasta Pionki</text:span><text:span text:style-name="T20">.</text:span></text:p>
      <text:p text:style-name="P21"><text:span text:style-name="T22">Skarb Państwa jest właścicielem, a Gmina Miasta Pionki jest współużytkownikiem wieczystym działek nr: <text:s/>1464/31, <text:s/>1464/1</text:span><text:span text:style-name="T23">67, <text:s/>1464/103, 1464/36, 1464/126, 1464/382, 1464/384 i 1464/438</text:span></text:p>
      <text:p text:style-name="P24"><text:span text:style-name="T25"><text:s/></text:span></text:p>
      <text:p text:style-name="P26"><text:s text:c="31"/></text:p>
      <text:p text:style-name="P27">Na podstawie § 12 rozporządzenia Rady Ministrów w sprawie sposobu i trybu przeprowadzenia przetargów oraz rokowań na zbycie nieruchomości (t.j. z 2004r. Dz. U. Nr 207, poz.2108) Burmistrz Miasta Pionki informuje:</text:p>
      <text:p text:style-name="P28"/>
      <text:p text:style-name="P29"><text:span text:style-name="T30">w dniu 15.10.2019 r. o godz. 11</text:span><text:span text:style-name="T31">oo</text:span><text:span text:style-name="T32">, w siedzibie Urzędu Miasta Pionki Al. Jana Pawła II 15 pok. nr 213 odbył się przetarg <text:s/>ustny nieograniczony na sprzedaż w/w nieruchomości.</text:span></text:p>
      <text:p text:style-name="P33"><text:span text:style-name="T34">Cena wywoławcza nieruchomoś</text:span><text:span text:style-name="T35">ci</text:span><text:span text:style-name="T36">: 14</text:span><text:span text:style-name="T37">5 6</text:span><text:span text:style-name="T38">00,00 zł. (</text:span><text:span text:style-name="T39">zwol. Z VAT na podst. Art. 43 ust 1 pkt 10 ustawy o podatku od towarów i usług).</text:span><text:span text:style-name="T40"><text:s/></text:span><text:span text:style-name="T41"><text:s/></text:span></text:p>
      <text:p text:style-name="P42">Liczba oferentów: 0</text:p>
      <text:p text:style-name="P43"><text:span text:style-name="T44">W dniu 15.10.2019 r.<text:s/></text:span><text:span text:style-name="T45">o</text:span><text:span text:style-name="T46"><text:s/>godzi</text:span><text:span text:style-name="T47">nie</text:span><text:span text:style-name="T48"><text:s/>11</text:span><text:span text:style-name="T49">00</text:span><text:span text:style-name="T50"><text:s/>nie zgłosił się żaden uczestnik przetargu.</text:span></text:p>
      <text:p text:style-name="P51">W związku z tym, że nikt nie przystąpił do przetargu,<text:s/>przetarg uważa się za zakończony z wynikiem negatywnym.</text:p>
      <text:p text:style-name="P52"><text:s text:c="5"/></text:p>
      <text:p text:style-name="P53"/>
      <text:p text:style-name="P54"/>
      <text:p text:style-name="P55">Informację wywiesza się na okres 7 dni od 15.10.2019 r.</text:p>
      <text:p text:style-name="P56"/>
      <text:p text:style-name="P57"/>
      <text:p text:style-name="P58"/>
      <text:p text:style-name="P59"><text:s text:c="110"/>Burmistrz Miasta<text:s/>Pionki</text:p>
      <text:p text:style-name="P60"><text:s text:c="110"/>/-/ Robert Kowalczyk</text:p>
      <text:p text:style-name="P61"/>
      <text:p text:style-name="P62"/>
      <text:p text:style-name="P63"/>
      <text:p text:style-name="P64">Pionki, dnia 15.10.2019.r.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9-10-18T06:48:00Z</dc:date>
    <meta:print-date>2019-10-16T07:45:00Z</meta:print-date>
    <meta:template xlink:href="Normal" xlink:type="simple"/>
    <meta:editing-cycles>60</meta:editing-cycles>
    <meta:editing-duration>PT44820S</meta:editing-duration>
    <meta:document-statistic meta:page-count="1" meta:paragraph-count="4" meta:word-count="342" meta:character-count="2395" meta:row-count="17" meta:non-whitespace-character-count="2057"/>
  </office:meta>
</office:document-meta>
</file>