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text-position="super 65%"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style:text-position="super 65%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PRZETARGU USTNEGO NIEOGRANICZONEGO</text:p>
      <text:p text:style-name="P4"><text:span text:style-name="T5">Przetarg <text:s/>dotyczy sprzedaży prawa użytkowania wieczystego zabudowanej <text:s text:c="2"/>nieruchomości położonej w Pionkach <text:s/>przy ul. Zakładowej<text:s/></text:span><text:span text:style-name="T6">7, oznaczonej w ewidencji gruntów jako działka jako działka 1464/434 o pow. 0,6627 ha wraz z udziałem 13/10000 cz. w prawie użytkowania wieczystego działek nr: nr 1464/31, nr 1464/167, nr 1464/103, nr 1464/36 i nr 1464/126 <text:s text:c="3"/>o łącznej pow. 7,4786 ha, udzi</text:span><text:span text:style-name="T7">ałem 1831/10000cz. w działce nr 1464/384 o pow. 0,1635ha i udziałem 251/10000 cz. w działkach nr 1464/382 i nr 1464/438 o łącznej pow. 1,4704 ha, stanowiących drogi wewnętrzne, łączące tę nieruchomość z drogą publiczną. Nieruchomość zabudowana jest budynki</text:span><text:span text:style-name="T8">em produkcyjnym Z-57 o pow. użytkowej 572m².</text:span></text:p>
      <text:p text:style-name="P9"><text:span text:style-name="T10">Dla przedmiotowych nieruchomości Sąd Rejonowy w Kozienicach V Wydział Ksiąg Wieczystych<text:s/></text:span><text:span text:style-name="T11"><text:line-break/></text:span><text:span text:style-name="T12">prowadzi księgi wieczyste KW Nr: RA2Z/00008104/2 RA2Z/00008243/8, RA2Z/00009498/7, RA2Z/00008565/1, RA2Z/00011849/0, RA2Z/</text:span><text:span text:style-name="T13">00010632/9 i RA2Z/00011682/1.</text:span></text:p>
      <text:p text:style-name="P14"><text:span text:style-name="T15">Właścicielem działki nr 1464/434 jest Skarb Państwa, a użytkownikiem wieczystym jest Gmina Miasta Pionki</text:span><text:span text:style-name="T16">.</text:span></text:p>
      <text:p text:style-name="P17"><text:span text:style-name="T18">Skarb Państwa jest właścicielem, a Gmina Miasta Pionki jest współużytkownikiem wieczystym działek nr: <text:s/>1464/31, <text:s/>1464/16</text:span><text:span text:style-name="T19">7, <text:s/>1464/103, 1464/36, 1464/126, 1464/382, 1464/384 i 1464/438</text:span></text:p>
      <text:p text:style-name="P20"><text:span text:style-name="T21"><text:s/></text:span></text:p>
      <text:p text:style-name="P22"><text:s text:c="31"/></text:p>
      <text:p text:style-name="P23">Na podstawie § 12 rozporządzenia Rady Ministrów w sprawie sposobu i trybu przeprowadzenia przetargów oraz rokowań na zbycie nieruchomości (t.j. z 2004r. Dz. U.<text:s/>Nr 207, poz.2108) Burmistrz Miasta Pionki informuje:</text:p>
      <text:p text:style-name="P24"/>
      <text:p text:style-name="P25"><text:span text:style-name="T26">w dniu 22.07.2019 r. o godz. 11</text:span><text:span text:style-name="T27">oo</text:span><text:span text:style-name="T28">, w siedzibie Urzędu Miasta Pionki Al. Jana Pawła II 15 pok. nr 213 odbył się przetarg <text:s/>ustny nieograniczony na sprzedaż w/w nieruchomości.</text:span></text:p>
      <text:p text:style-name="P29"><text:span text:style-name="T30">Cena wywoławcza nieruchomośc</text:span><text:span text:style-name="T31">i</text:span><text:span text:style-name="T32">: 184 000,00 zł. (</text:span><text:span text:style-name="T33"><text:s/></text:span><text:span text:style-name="T34">zwol</text:span><text:span text:style-name="T35">. z</text:span><text:span text:style-name="T36"><text:s/>VAT na podst.<text:s/></text:span><text:span text:style-name="T37">a</text:span><text:span text:style-name="T38">rt. 43 ust 1 pkt 10 ustawy o podatku od towarów i usług).</text:span><text:span text:style-name="T39"><text:s/></text:span><text:span text:style-name="T40"><text:s/></text:span></text:p>
      <text:p text:style-name="P41">Liczba oferentów: 0</text:p>
      <text:p text:style-name="P42"><text:span text:style-name="T43">W dniu 22.07.2019 r. do godziny 11</text:span><text:span text:style-name="T44">0</text:span><text:span text:style-name="T45">0</text:span><text:span text:style-name="T46"><text:s/>nie zgłosił się żaden uczestnik przetargu.</text:span></text:p>
      <text:p text:style-name="P47">W związku z tym, że nikt nie przystąpił do przetargu,<text:s/>przetarg uważa się za zakończony z wynikiem negatywnym.</text:p>
      <text:p text:style-name="P48"><text:s text:c="5"/></text:p>
      <text:p text:style-name="P49"/>
      <text:p text:style-name="P50"/>
      <text:p text:style-name="P51">Informację wywiesza się na okres 7 dni od 22.07 2019r.<text:s/></text:p>
      <text:p text:style-name="P52"/>
      <text:p text:style-name="P53"/>
      <text:p text:style-name="P54"><text:s text:c="110"/>Burmistrz Miasta Pionki</text:p>
      <text:p text:style-name="P55"><text:s text:c="110"/></text:p>
      <text:p text:style-name="P56"/>
      <text:p text:style-name="P57">Pionki, dnia 22.07.2019.r.</text:p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9-07-22T12:59:00Z</meta:creation-date>
    <dc:date>2019-07-23T11:23:00Z</dc:date>
    <meta:print-date>2019-07-23T11:03:00Z</meta:print-date>
    <meta:template xlink:href="Normal" xlink:type="simple"/>
    <meta:editing-cycles>4</meta:editing-cycles>
    <meta:editing-duration>PT1500S</meta:editing-duration>
    <meta:document-statistic meta:page-count="1" meta:paragraph-count="4" meta:word-count="339" meta:character-count="2372" meta:row-count="16" meta:non-whitespace-character-count="2037"/>
  </office:meta>
</office:document-meta>
</file>