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style:text-position="super 65%"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text-position="super 65%" fo:font-size="10pt" style:font-size-asian="10pt" style:font-size-complex="10pt"/>
    </style:style>
    <style:style style:name="T49" style:parent-style-name="Domyślnaczcionkaakapitu" style:family="text">
      <style:text-properties style:text-position="super 65%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INFORMACJA</text:p>
      <text:p text:style-name="P3">O WYNIKU PRZETARGU USTNEGO NIEOGRANICZONEGO</text:p>
      <text:p text:style-name="P4"><text:span text:style-name="T5">Przetarg <text:s/>dotyczy sprzedaży prawa użytkowania wieczystego niezabudowanej <text:s text:c="2"/>nieruchomości położonej w Pionkach <text:s/>przy ul.<text:s/></text:span><text:span text:style-name="T6">Zakładowej 7, oznaczonej w ewidencji gruntów jako działka jako działka 1464/239 o pow. 0,3923 ha wraz<text:s/></text:span><text:span text:style-name="T7"><text:s text:c="31"/></text:span><text:span text:style-name="T8">z udziałem 8/10000 cz. w prawie użytkowania wieczystego działek nr: nr 1464/31, nr 1464/167, nr 1464/103, nr 1464/36 , nr 1464/126 i nr 1464/240 <text:s/>stanowią</text:span><text:span text:style-name="T9">cych drogi wewnętrzne o łącznej pow. 7,6031 ha, łączące tę nieruchomość z drogą publiczną.</text:span></text:p>
      <text:p text:style-name="P10"><text:span text:style-name="T11">Dla przedmiotowych nieruchomości Sąd Rejonowy w Kozienicach V</text:span><text:span text:style-name="T12"><text:s/></text:span><text:span text:style-name="T13">Wydział Ksiąg Wieczystych<text:s/></text:span><text:span text:style-name="T14"><text:line-break/></text:span><text:span text:style-name="T15">prowadzi księgi wieczyste KW Nr: RA2Z/00008104/2 RA2</text:span><text:span text:style-name="T16">Z/00008243/8, RA2Z/00009498/7, RA2Z/00008565/1, RA2Z/00011849/0, RA2Z/00010632/9 i RA2Z/00011663/3.</text:span></text:p>
      <text:p text:style-name="P17"><text:span text:style-name="T18">Właścicielem działki nr 1464/239 jest Skarb Państwa, a użytkownikiem wieczystym jest Gmina Miasta Pionki</text:span><text:span text:style-name="T19">.</text:span></text:p>
      <text:p text:style-name="P20"><text:span text:style-name="T21">Skarb Państwa jest właścicielem, a Gmina Miasta Pi</text:span><text:span text:style-name="T22">onki jest współużytkownikiem wieczystym działek nr: <text:s/>1464/31, <text:s/>1464/167, <text:s/>1464/103, 1464/36, 1464/126 i 1464/240</text:span></text:p>
      <text:p text:style-name="P23"><text:span text:style-name="T24"><text:s/></text:span></text:p>
      <text:p text:style-name="P25"><text:s text:c="31"/></text:p>
      <text:p text:style-name="P26">Na podstawie § 12 rozporządzenia Rady Ministrów w sprawie sposobu i trybu przeprowadzenia przetargów oraz rokowań na zbycie nieruchomości (t.j. z 2004r. Dz. U. Nr 207, poz.2108) Burmistrz Miasta Pionki informuje:</text:p>
      <text:p text:style-name="P27"/>
      <text:p text:style-name="P28"><text:span text:style-name="T29">w dniu 22.07.2019 r. o godz</text:span><text:span text:style-name="T30">.</text:span><text:span text:style-name="T31"><text:s/>1</text:span><text:span text:style-name="T32">0</text:span><text:span text:style-name="T33">oo</text:span><text:span text:style-name="T34">, w siedzibie Urzędu Miasta Pionki Al. Jana Pawła II 15 pok</text:span><text:span text:style-name="T35">.</text:span><text:span text:style-name="T36"><text:s/>nr 213 odbył się przetarg <text:s/>ustny nieograniczony na sprzedaż</text:span><text:span text:style-name="T37"><text:s/>w/w nieruchomości.</text:span></text:p>
      <text:p text:style-name="P38"><text:span text:style-name="T39">Cena wywoławcza nieruchomości</text:span><text:span text:style-name="T40">:</text:span><text:span text:style-name="T41"><text:s/></text:span><text:span text:style-name="T42"><text:s/>101 000,00 zł. netto plus <text:s/>23% VAT .<text:s/></text:span><text:span text:style-name="T43"><text:s/></text:span></text:p>
      <text:p text:style-name="P44">Liczba oferentów: 0</text:p>
      <text:p text:style-name="P45"><text:span text:style-name="T46">W dniu 22.07.2019 r. do godziny 1</text:span><text:span text:style-name="T47">0</text:span><text:span text:style-name="T48">0</text:span><text:span text:style-name="T49">0</text:span><text:span text:style-name="T50"><text:s/>nie zgłosił się</text:span><text:span text:style-name="T51"><text:s/>żaden uczestnik przetargu.</text:span></text:p>
      <text:p text:style-name="P52">W związku z tym, że nikt nie przystąpił do przetargu, przetarg uważa się za zakończony z wynikiem negatywnym.</text:p>
      <text:p text:style-name="P53"><text:s text:c="5"/></text:p>
      <text:p text:style-name="P54"/>
      <text:p text:style-name="P55"/>
      <text:p text:style-name="P56">Informację wywiesza się na okres<text:s/>7 dni<text:s/><text:s/>od<text:s/><text:s/>dnia<text:s/>22.07 2019r.<text:s/></text:p>
      <text:p text:style-name="P57"/>
      <text:p text:style-name="P58"/>
      <text:p text:style-name="P59"/>
      <text:p text:style-name="P60"><text:s text:c="110"/>Burmistrz Miasta Pionki</text:p>
      <text:p text:style-name="P61"><text:s text:c="109"/>/-/ Robert Kowalczyk<text:s/></text:p>
      <text:p text:style-name="P62"/>
      <text:p text:style-name="P63"/>
      <text:p text:style-name="P64"/>
      <text:p text:style-name="P65">Pionki, dnia 22.07.2019.r.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9-07-22T13:00:00Z</meta:creation-date>
    <dc:date>2019-07-23T11:01:00Z</dc:date>
    <meta:print-date>2019-07-23T10:51:00Z</meta:print-date>
    <meta:template xlink:href="Normal" xlink:type="simple"/>
    <meta:editing-cycles>3</meta:editing-cycles>
    <meta:editing-duration>PT1320S</meta:editing-duration>
    <meta:document-statistic meta:page-count="1" meta:paragraph-count="4" meta:word-count="305" meta:character-count="2135" meta:row-count="15" meta:non-whitespace-character-count="1834"/>
  </office:meta>
</office:document-meta>
</file>