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7cm" fo:margin-left="0cm" table:align="left" style:writing-mode="lr-tb"/>
    </style:style>
    <style:style style:name="Tabela1.A" style:family="table-column">
      <style:table-column-properties style:column-width="2.275cm"/>
    </style:style>
    <style:style style:name="Tabela1.B" style:family="table-column">
      <style:table-column-properties style:column-width="16.775cm"/>
    </style:style>
    <style:style style:name="Tabela1.C" style:family="table-column">
      <style:table-column-properties style:column-width="8.65cm"/>
    </style:style>
    <style:style style:name="Tabela1.1" style:family="table-row">
      <style:table-row-properties fo:keep-together="always"/>
    </style:style>
    <style:style style:name="Tabela1.A1" style:family="table-cell">
      <style:table-cell-properties style:vertical-align="middle" fo:padding-left="0.123cm" fo:padding-right="0.123cm" fo:padding-top="0cm" fo:padding-bottom="0cm" fo:border="0.5pt solid #00000a"/>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5" style:family="paragraph" style:parent-style-name="Standard" style:master-page-name="Standard">
      <style:paragraph-properties fo:margin-top="0cm" fo:margin-bottom="0cm" loext:contextual-spacing="false" fo:line-height="100%" fo:text-align="end" style:justify-single-word="false" style:page-number="auto"/>
      <style:text-properties style:font-name="Times New Roman" fo:font-size="8pt" style:font-name-asian="Times New Roman1" style:font-size-asian="8pt" style:language-asian="pl" style:country-asian="PL" style:font-name-complex="Times New Roman1"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4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6pt"/>
    </style:style>
    <style:style style:name="P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6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6pt"/>
    </style:style>
    <style:style style:name="P11" style:family="paragraph" style:parent-style-name="Standard">
      <style:paragraph-properties fo:margin-left="13.25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 style:family="paragraph" style:parent-style-name="Standard">
      <style:paragraph-properties fo:margin-left="13.252cm" fo:margin-right="0cm" fo:margin-top="0.423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T1" style:family="text">
      <style:text-properties style:font-name="Times New Roman" fo:font-size="20pt" fo:letter-spacing="0.141cm" fo:font-weight="bold" style:font-name-asian="Times New Roman1" style:font-size-asian="20pt" style:language-asian="pl" style:country-asian="PL" style:font-weight-asian="bold" style:font-name-complex="Times New Roman1" style:font-size-complex="20pt"/>
    </style:style>
    <style:style style:name="T2"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 Pionki</text:p>
      <text:p text:style-name="P3"><text:span text:style-name="T1">INFORMACJA<text:line-break/></text:span><text:span text:style-name="T2">KOMISARZA WYBORCZEGO</text:span></text:p>
      <text:p text:style-name="P6">W RADOMIU I</text:p>
      <text:p text:style-name="P6">z dnia 16 maja 2019 r.<text:line-break/></text:p>
      <text:p text:style-name="P4"><text:span text:style-name="T3">Na podstawie art. 13b </text:span><text:span text:style-name="T4">ustawy z dnia 5 stycznia 2011 r. - Kodeks wyborczy (Dz. U. z 2019 r. poz. 684)</text:span><text:span text:style-name="T3"> </text:span><text:span text:style-name="T4">Komisarz Wyborczy w Radomiu I informuje wyborców o siedzibach lokali obwodowych komisji wyborczych </text:span><text:span text:style-name="T3">w wyborach do Parlamentu Europejskiego zarządzonych na dzień 26 maja 2019 r.:</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Nr obwodu głosowania</text:p>
          </table:table-cell>
          <table:table-cell table:style-name="Tabela1.A1" office:value-type="string">
            <text:p text:style-name="P7">Granice obwodu głosowania</text:p>
          </table:table-cell>
          <table:table-cell table:style-name="Tabela1.A1" office:value-type="string">
            <text:p text:style-name="P7">Siedziba obwodowej komisji wyborczej</text:p>
          </table:table-cell>
        </table:table-row>
        <table:table-row table:style-name="Tabela1.1">
          <table:table-cell table:style-name="Tabela1.A1" office:value-type="string">
            <text:p text:style-name="P8">1</text:p>
          </table:table-cell>
          <table:table-cell table:style-name="Tabela1.A1" office:value-type="string">
            <text:p text:style-name="P10">Harcerska, Krucza, Ogrodowa, Parkowa, Radomska 1A, 1B, 3, 5, 15, Różana, Węglowa</text:p>
          </table:table-cell>
          <table:table-cell table:style-name="Tabela1.A1" office:value-type="string">
            <text:p text:style-name="P9">Zespół Szkół im. J. Śniadeckiego w Pionkach, ul. Parkowa 4, 26-670 Pionki</text:p>
          </table:table-cell>
        </table:table-row>
        <table:table-row table:style-name="Tabela1.1">
          <table:table-cell table:style-name="Tabela1.A1" office:value-type="string">
            <text:p text:style-name="P8">2</text:p>
          </table:table-cell>
          <table:table-cell table:style-name="Tabela1.A1" office:value-type="string">
            <text:p text:style-name="P10">Brzozowa, Jodłowa, Przemysłowa, Radomska 9, Sosnowa, Spokojna, Zakładowa</text:p>
          </table:table-cell>
          <table:table-cell table:style-name="Tabela1.A1" office:value-type="string">
            <text:p text:style-name="P9">Publiczna Szkoła Podstawowa Nr 1 w Pionkach, ul. Słowackiego 4, 26-670 Pionki</text:p>
          </table:table-cell>
        </table:table-row>
        <table:table-row table:style-name="Tabela1.1">
          <table:table-cell table:style-name="Tabela1.A1" office:value-type="string">
            <text:p text:style-name="P8">3</text:p>
          </table:table-cell>
          <table:table-cell table:style-name="Tabela1.A1" office:value-type="string">
            <text:p text:style-name="P10">Elizy Orzeszkowej, Juliusza Słowackiego, Marii Konopnickiej, Plac Konstytucji 3 Maja, Stefana Żeromskiego 2</text:p>
          </table:table-cell>
          <table:table-cell table:style-name="Tabela1.A1" office:value-type="string">
            <text:p text:style-name="P9">Przedszkole Nr 1 w Pionkach, ul.</text:p>
            <text:p text:style-name="P9">Żeromskiego 8, 26-670 Pionki</text:p>
          </table:table-cell>
        </table:table-row>
        <table:table-row table:style-name="Tabela1.1">
          <table:table-cell table:style-name="Tabela1.A1" office:value-type="string">
            <text:p text:style-name="P8">4</text:p>
          </table:table-cell>
          <table:table-cell table:style-name="Tabela1.A1" office:value-type="string">
            <text:p text:style-name="P10">Dębowa, Kozienicka posesje prywatne, Niepodległości, Pokoju, Szkolna, Szpitalna, Zacisze</text:p>
          </table:table-cell>
          <table:table-cell table:style-name="Tabela1.A1" office:value-type="string">
            <text:p text:style-name="P9">Publiczna Szkoła Podstawowa Nr 1 w Pionkach, ul. Niepodległości 3, 26-670 Pionki</text:p>
          </table:table-cell>
        </table:table-row>
        <table:table-row table:style-name="Tabela1.1">
          <table:table-cell table:style-name="Tabela1.A1" office:value-type="string">
            <text:p text:style-name="P8">5</text:p>
          </table:table-cell>
          <table:table-cell table:style-name="Tabela1.A1" office:value-type="string">
            <text:p text:style-name="P10">Adama Mickiewicza 4, 35, 37, 39, 41, 43, 45, 47, 49, 51, 53, 55, Adama Mickiewicza-posesje prywatne, Leśna 19, 21, 23, 25, 27</text:p>
          </table:table-cell>
          <table:table-cell table:style-name="Tabela1.A1" office:value-type="string">
            <text:p text:style-name="P9">Publiczna Szkoła Podstawowa Nr 5 w Pionkach, ul. Leśna 1, 26-670 Pionki</text:p>
          </table:table-cell>
        </table:table-row>
        <table:table-row table:style-name="Tabela1.1">
          <table:table-cell table:style-name="Tabela1.A1" office:value-type="string">
            <text:p text:style-name="P8">6</text:p>
          </table:table-cell>
          <table:table-cell table:style-name="Tabela1.A1" office:value-type="string">
            <text:p text:style-name="P10">Kozienicka 22, 24, 26, 28, 30, 32</text:p>
          </table:table-cell>
          <table:table-cell table:style-name="Tabela1.A1" office:value-type="string">
            <text:p text:style-name="P9">Miejski Ośrodek Pomocy Społecznej w Pionkach, ul. Leśna 5, 26-670 Pionki</text:p>
          </table:table-cell>
        </table:table-row>
        <table:table-row table:style-name="Tabela1.1">
          <table:table-cell table:style-name="Tabela1.A1" office:value-type="string">
            <text:p text:style-name="P8">7</text:p>
          </table:table-cell>
          <table:table-cell table:style-name="Tabela1.A1" office:value-type="string">
            <text:p text:style-name="P10">Dolna, Leśna 1, 2, 4, 6, 7, 9, 10, 11, 13, 15, 17, Leśna-posesje prywatne, Henryka Sienkiewicza 27, 31, 32, 34, 36, 38, Poziomkowa</text:p>
          </table:table-cell>
          <table:table-cell table:style-name="Tabela1.A1" office:value-type="string">
            <text:p text:style-name="P9">Publiczna Szkoła Podstawowa Nr 5 w Pionkach, ul. Leśna 1, 26-670 Pionki</text:p>
          </table:table-cell>
        </table:table-row>
        <table:table-row table:style-name="Tabela1.1">
          <table:table-cell table:style-name="Tabela1.A1" office:value-type="string">
            <text:p text:style-name="P8">8</text:p>
          </table:table-cell>
          <table:table-cell table:style-name="Tabela1.A1" office:value-type="string">
            <text:p text:style-name="P10">Adama Asnyka 4, Aleje Lipowe 2, 4, 6, 8, 10, 12, Leśna 8, 12, 14, 16, 18, 20, 22</text:p>
          </table:table-cell>
          <table:table-cell table:style-name="Tabela1.A1" office:value-type="string">
            <text:p text:style-name="P9">Warsztaty Terapii Zajęciowej w Pionkach, ul. Leśna 3, 26-670 Pionki</text:p>
          </table:table-cell>
        </table:table-row>
        <table:table-row table:style-name="Tabela1.1">
          <table:table-cell table:style-name="Tabela1.A1" office:value-type="string">
            <text:p text:style-name="P8">9</text:p>
          </table:table-cell>
          <table:table-cell table:style-name="Tabela1.A1" office:value-type="string">
            <text:p text:style-name="P10">Adama Asnyka 1, 2, 3, 5, Aleje Lipowe 14, Henryka Sienkiewicza-posesje prywatne, Henryka Sienkiewicza 6, 8, 10, 12, 14, 24, Legionistów, Łączna</text:p>
          </table:table-cell>
          <table:table-cell table:style-name="Tabela1.A1" office:value-type="string">
            <text:p text:style-name="P9">Liceum Ogólnokształcące w Pionkach, ul. Aleje Lipowe 25, 26-670 Pionki</text:p>
          </table:table-cell>
        </table:table-row>
        <table:table-row table:style-name="Tabela1.1">
          <table:table-cell table:style-name="Tabela1.A1" office:value-type="string">
            <text:p text:style-name="P8">10</text:p>
          </table:table-cell>
          <table:table-cell table:style-name="Tabela1.A1" office:value-type="string">
            <text:p text:style-name="P10">Aleja Jagiellońska, Aleja Królewska, Aleje Lipowe 1, 3, 3A, 5, 7, 9, 11, 13, 15, 16, 17, 18, 19, 20, 21, 22, 24, Ks. J. Popiełuszki 2, 6</text:p>
          </table:table-cell>
          <table:table-cell table:style-name="Tabela1.A1" office:value-type="string">
            <text:p text:style-name="P9">Przedszkole Nr 2 w Pionkach, ul. Aleje Lipowe 24A, 26-670 Pionki</text:p>
          </table:table-cell>
        </table:table-row>
        <table:table-row table:style-name="Tabela1.1">
          <table:table-cell table:style-name="Tabela1.A1" office:value-type="string">
            <text:p text:style-name="P8">11</text:p>
          </table:table-cell>
          <table:table-cell table:style-name="Tabela1.A1" office:value-type="string">
            <text:p text:style-name="P10">Aleje Lipowe 23, 25, 26, 27, 28, 29, 30, 33, Augustowska, Chemiczna, Czesława Miłosza, Królowej Św. Jadwigi, Ks. J. Popiełuszki 1, 3, Macieja Płażyńskiego, Marii Dąbrowskiej, Mikołaja Kopernika, Mikołaja Reja, Roberta Schumana, Słoneczna, Tadeusza Mazowieckiego, Targowa, Unii Europejskiej, Wesoła, Willowa, Wisławy Szymborskiej, Złota</text:p>
          </table:table-cell>
          <table:table-cell table:style-name="Tabela1.A1" office:value-type="string">
            <text:p text:style-name="P9">Liceum Ogólnokształcące w Pionkach, ul. Aleje Lipowe 25, 26-670 Pionki</text:p>
          </table:table-cell>
        </table:table-row>
        <table:table-row table:style-name="Tabela1.1">
          <table:table-cell table:style-name="Tabela1.A1" office:value-type="string">
            <text:p text:style-name="P8">12</text:p>
          </table:table-cell>
          <table:table-cell table:style-name="Tabela1.A1" office:value-type="string">
            <text:p text:style-name="P10">Adasia Guzala 6A, 6B, 8, 10, 12, Bohaterów Studzianek 1, 3, 5, 9, 13, 15, 23</text:p>
          </table:table-cell>
          <table:table-cell table:style-name="Tabela1.A1" office:value-type="string">
            <text:p text:style-name="P9">Publiczna Szkoła Podstawowa Nr 5 w Pionkach, ul. Targowa 9, 26-670 Pionki</text:p>
          </table:table-cell>
        </table:table-row>
        <table:table-row table:style-name="Tabela1.1">
          <table:table-cell table:style-name="Tabela1.A1" office:value-type="string">
            <text:p text:style-name="P8">13</text:p>
          </table:table-cell>
          <table:table-cell table:style-name="Tabela1.A1" office:value-type="string">
            <text:p text:style-name="P10">Aleja Chrztu Polski, Aleja Piastowska, Adasia Guzala 2, Armii Krajowej, Biała, Bohaterów Studzianek 11, 17, 19, 21, Bohaterów Studzianek-posesje prywatne, Dziewiątego, Kwiatowa, Liliowa, Miła, Nowa, Olgi i Andrzeja Małkowskich, Owocowa, Partyzantów, Podgaje, Powstania Styczniowego, Powstania Warszawskiego, Północna, Stanisława Staszica, Świerkowa, Wandy Kojro, Wincentego Witosa, Wiśniowa, Wrzosowa, Zaułek Krzysztofa Kamila Baczyńskiego, Zaułek Tadeusza Gajcego, Żurawia</text:p>
          </table:table-cell>
          <table:table-cell table:style-name="Tabela1.A1" office:value-type="string">
            <text:p text:style-name="P9">Publiczna Szkoła Podstawowa Nr 5 w Pionkach, ul. Targowa 9, 26-670 Pionki</text:p>
          </table:table-cell>
        </table:table-row>
        <table:table-row table:style-name="Tabela1.1">
          <table:table-cell table:style-name="Tabela1.A1" office:value-type="string">
            <text:p text:style-name="P8">14</text:p>
          </table:table-cell>
          <table:table-cell table:style-name="Tabela1.A1" office:value-type="string">
            <text:p text:style-name="P10">Akacjowa, Daleka, Dr Marii Garszwo, Gabriela Narutowicza, Gen. Hallera, Gen. Okulickiego, Gen. Roweckiego "Grota", Gen. Rozwadowskiego, Graniczna, Ignacego Mościckiego, Jasna, Jesionowa, Klonowa, Łąkowa, Macieja Rataja, Marszałka Józefa Piłsudskiego, Marszałka Śmigłego-Rydza, Mjr. Hubala, Orląt Lwowskich, Podmiejska, Polna, Tadeusza Kościuszki, Stanisława Wojciechowskiego, Władysława Andersa, Władysława Sikorskiego, Zwoleńska, Zwycięstwa</text:p>
          </table:table-cell>
          <table:table-cell table:style-name="Tabela1.A1" office:value-type="string">
            <text:p text:style-name="P9">Publiczna Szkoła Podstawowa Nr 2 w Pionkach, ul. Jana Kochanowskiego 12, 26-670 Pionki</text:p>
          </table:table-cell>
        </table:table-row>
        <table:table-row table:style-name="Tabela1.1">
          <table:table-cell table:style-name="Tabela1.A1" office:value-type="string">
            <text:p text:style-name="P8">15</text:p>
          </table:table-cell>
          <table:table-cell table:style-name="Tabela1.A1" office:value-type="string">
            <text:p text:style-name="P10">Aleja Jana Pawła II, Bolesława Prusa, Fabryczna, Filtrowa, Jana Kochanowskiego, Janusza Korczaka, Jordanowska, Kolejowa, Krótka, Obrońców Ojczyzny, Piotra Ściegiennego, Stanisława Moniuszki, Stefana Żeromskiego 1, 1C, 3, 4, 5, 6, 8, Spacerowa, Sportowa, Wspólna, Zielona</text:p>
          </table:table-cell>
          <table:table-cell table:style-name="Tabela1.A1" office:value-type="string">
            <text:p text:style-name="P9">Centrum Kształcenia Zawodowego i Ustawicznego w Pionkach, Aleja Jana Pawła II 7, 26-670 Pionki</text:p>
          </table:table-cell>
        </table:table-row>
        <table:table-row table:style-name="Tabela1.1">
          <table:table-cell table:style-name="Tabela1.A1" office:value-type="string">
            <text:p text:style-name="P8">16</text:p>
          </table:table-cell>
          <table:table-cell table:style-name="Tabela1.A1" office:value-type="string">
            <text:p text:style-name="P10">Samodzielny Publiczny Zespół Zakładów Opieki Zdrowotnej w Pionkach-Całodobowy Oddział Chorób Wewnętrznych i Oddział Rehabilitacji przy ul. Harcerskiej 1</text:p>
          </table:table-cell>
          <table:table-cell table:style-name="Tabela1.A1" office:value-type="string">
            <text:p text:style-name="P9">Oddział Rehabilitacji w Pionkach, ul. Harcerska 1, 26-670 Pionki</text:p>
          </table:table-cell>
        </table:table-row>
        <table:table-row table:style-name="Tabela1.1">
          <table:table-cell table:style-name="Tabela1.A1" office:value-type="string">
            <text:p text:style-name="P8">17</text:p>
          </table:table-cell>
          <table:table-cell table:style-name="Tabela1.A1" office:value-type="string">
            <text:p text:style-name="P10">Samodzielny Publiczny Zespół Zakładów Opieki Zdrowotnej w Pionkach-Oddział Chirurgiczny i Oddział Położniczo-Ginekologiczny przy ul. Niepodległości 1 oraz Zakład Opiekuńczo-Leczniczy przy ul. Niepodległości 1A</text:p>
          </table:table-cell>
          <table:table-cell table:style-name="Tabela1.A1" office:value-type="string">
            <text:p text:style-name="P9">Oddział Chirurgiczny w Pionkach, ul. Niepodległości 1, 26-670 Pionki</text:p>
          </table:table-cell>
        </table:table-row>
      </table:table>
      <text:p text:style-name="P2"/>
      <text:p text:style-name="P11">Komisarz Wyborczy</text:p>
      <text:p text:style-name="P11">w Radomiu I</text:p>
      <text:p text:style-name="P12">/-/ Łukasz Klusk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Arial Unicode MS"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alloon_20_Text" style:display-name="Balloon Text" style:family="paragraph">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42cm" style:num-format="1" style:print-orientation="portrait" fo:margin-top="1cm" fo:margin-bottom="1cm" fo:margin-left="1cm" fo:margin-right="1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meta:initial-creator>
    <meta:editing-cycles>20</meta:editing-cycles>
    <meta:creation-date>2018-07-18T14:02:00</meta:creation-date>
    <dc:date>2019-05-16T12:01:52.40</dc:date>
    <meta:editing-duration>PT00H01M17S</meta:editing-duration>
    <meta:generator>LibreOffice/6.0.3.2$Windows_x86 LibreOffice_project/8f48d515416608e3a835360314dac7e47fd0b821</meta:generator>
    <meta:print-date>2019-05-17T08:59:04.274000000</meta:print-date>
    <meta:document-statistic meta:table-count="1" meta:image-count="0" meta:object-count="0" meta:page-count="1" meta:paragraph-count="63" meta:word-count="685" meta:character-count="4685" meta:non-whitespace-character-count="4062"/>
    <meta:template xlink:type="simple" xlink:actuate="onRequest" xlink:title="Normal.dotm" xlink:href=""/>
  </office:meta>
</office:document-meta>
</file>