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8pt" fo:font-style="italic" style:font-size-asian="8pt" style:font-style-asian="italic" style:font-size-complex="8pt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Załącznik Nr 1</text:p>
      <text:p text:style-name="P3">Gmina Miasto Pionki</text:p>
      <text:p text:style-name="P3">ul. Aleja Jana Pawła II 15</text:p>
      <text:p text:style-name="P3">26-670 Pionki</text:p>
      <text:p text:style-name="P3"/>
      <text:p text:style-name="P2">….......................................................................</text:p>
      <text:p text:style-name="P2"/>
      <text:p text:style-name="P2">….......................................................................<text:line-break/> <text:s text:c="20"/><text:span text:style-name="T1">(Nazwa Wykonawcy, adres)</text:span></text:p>
      <text:p text:style-name="P4">TEL:….................................................................</text:p>
      <text:p text:style-name="P4"><text:line-break/>REGON:….........................................................</text:p>
      <text:p text:style-name="P4"/>
      <text:p text:style-name="P4">NIP:…................................................................</text:p>
      <text:p text:style-name="P4"/>
      <text:p text:style-name="P6">OFERTA</text:p>
      <text:p text:style-name="P5"/>
      <text:list xml:id="list7065640555605970174" text:style-name="L1">
        <text:list-item>
          <text:p text:style-name="P8">Oferujemy wykonanie usług polegających na wykonaniu <text:span text:style-name="T3">zadanie polegające na wykonaniu remontu toalet w budynku Urzędu Miejskiego przy ul. Aleje Jana Pawła II w Pionkach.</text:span> zgodnie z opisem i wymogami oraz w zakresie przewidzianym w zaproszeniu wraz z załącznikami, za wynagrodzeniem ryczałtowym brutto w wysokości:<text:line-break/><text:line-break/>Zadanie 1: wykonanie remontu toalet na parterze<text:line-break/>Cena ryczałtowa brutto: <text:s/>..............................................................................<text:line-break/><text:line-break/>Wynagrodzenie powyższe jest naliczone łącznie z podatkiem VAT w wysokości ........... %. <text:line-break/><text:line-break/>Zadanie 2: wykonanie remontu toalet na piętrze</text:p>
          <text:p text:style-name="P8">Cena ryczałtowa brutto: <text:s/>..............................................................................<text:line-break/><text:line-break/>Wynagrodzenie powyższe jest naliczone łącznie z podatkiem VAT w wysokości ........... %. </text:p>
        </text:list-item>
      </text:list>
      <text:p text:style-name="P4"/>
      <text:list xml:id="list27720072" text:continue-numbering="true" text:style-name="L1">
        <text:list-item>
          <text:p text:style-name="P8">Oświadczamy, że w cenie oferty zostały uwzględnione wszystkie koszty wykonania zamówienia.</text:p>
        </text:list-item>
      </text:list>
      <text:p text:style-name="P4"/>
      <text:list xml:id="list27738849" text:continue-numbering="true" text:style-name="L1">
        <text:list-item>
          <text:p text:style-name="P8">Przedmiot zamówienia zostanie wykonany w terminie: …............................</text:p>
        </text:list-item>
      </text:list>
      <text:p text:style-name="P4"/>
      <text:list xml:id="list27720232" text:continue-numbering="true" text:style-name="L1">
        <text:list-item>
          <text:p text:style-name="P8">Gwarancja: 5 lat</text:p>
        </text:list-item>
      </text:list>
      <text:p text:style-name="P4"/>
      <text:list xml:id="list27716115" text:continue-numbering="true" text:style-name="L1">
        <text:list-item>
          <text:p text:style-name="P8">Oświadczamy, że zapoznaliśmy się dochowując należytej staranności z przedmiotem zamówienia oraz zdobyliśmy konieczne informacje potrzebne do właściwego wykonania zamówienia.</text:p>
        </text:list-item>
      </text:list>
      <text:p text:style-name="P4"/>
      <text:p text:style-name="P4"/>
      <text:p text:style-name="P4"/>
      <text:p text:style-name="P4">…............................... <text:s text:c="42"/>….............................................................................</text:p>
      <text:p text:style-name="P2"><text:span text:style-name="T1"><text:s text:c="6"/></text:span><text:span text:style-name="T2"><text:s text:c="5"/>/ miejscowość, data / <text:s text:c="75"/>podpis osoby / osób / uprawnionych do reprezentowania Wykonaw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26T07:56:46.45</meta:creation-date>
    <dc:date>2019-05-16T07:52:16.65</dc:date>
    <meta:editing-duration>PT22M2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76" meta:character-count="1963"/>
  </office:meta>
</office:document-meta>
</file>