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Normal_20__28_Web_29_" style:master-page-name="Standard">
      <style:paragraph-properties fo:margin-top="0.176cm" fo:margin-bottom="0cm" fo:text-align="end" style:justify-single-word="false" style:page-number="auto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L1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21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22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24">
      <style:paragraph-properties fo:margin-left="1.251cm" fo:margin-right="0cm" fo:text-indent="-0.75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WWNum23">
      <style:paragraph-properties fo:margin-left="1.251cm" fo:margin-right="0cm" fo:text-indent="-0.75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24">
      <style:paragraph-properties fo:margin-left="1.251cm" fo:margin-right="0cm" fo:margin-top="0cm" fo:margin-bottom="0cm" fo:line-height="115%" fo:orphans="0" fo:widows="0" fo:hyphenation-ladder-count="no-limit" fo:text-indent="-0.75cm" style:auto-text-indent="false"/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ionki, dn. 15.05.2019 r.</text:p>
      <text:p text:style-name="P1">Gmina Miasto Pionki</text:p>
      <text:p text:style-name="P1">Ul. Aleja Jana Pawła II 15</text:p>
      <text:p text:style-name="P1">26-670 Pionki</text:p>
      <text:p text:style-name="P1"/>
      <text:p text:style-name="P3">ZAPROSZENIE DO ZŁOŻENIA OFERTY</text:p>
      <text:p text:style-name="P2"/>
      <text:p text:style-name="P5">W imieniu Zamawiającego, tj. Gminy Miasto Pionki, zapraszam do złożenia oferty na wykonanie remontu toalet znajdujących się w budynku Urzędu Miejskiego przy ul. Aleje Jana Pawła II w Pionkach.</text:p>
      <text:p text:style-name="P6">I. Szczegółowe określenie przedmiotu zamówienia.</text:p>
      <text:list xml:id="list2747089686269263345" text:style-name="L1">
        <text:list-item>
          <text:p text:style-name="P12">Przedmiotem zapytania jest zadanie polegające na wykonaniu remontu toalet na w budynku Urzędu Miejskiego przy ul. Aleje Jana Pawła II w Pionkach.</text:p>
        </text:list-item>
      </text:list>
      <text:list xml:id="list8680995887049472695" text:style-name="L2">
        <text:list-item>
          <text:p text:style-name="P9"><text:span text:style-name="T3">Zadanie 1: wykonanie remontu toalet na parterze,</text:span></text:p>
        </text:list-item>
        <text:list-item>
          <text:p text:style-name="P10"><text:span text:style-name="T3">Zadanie 2: wykonanie remontu toalet na piętrze</text:span></text:p>
        </text:list-item>
      </text:list>
      <text:list xml:id="list5337477985726751075" text:style-name="WWNum21">
        <text:list-item>
          <text:p text:style-name="P13">Zadania obejmują:</text:p>
          <text:list>
            <text:list-item>
              <text:p text:style-name="P13">wykonanie remontu zgodnie z dokumentację projektową,</text:p>
            </text:list-item>
            <text:list-item>
              <text:p text:style-name="P13">specyfikację techniczną wykonania i odbioru robót,</text:p>
            </text:list-item>
            <text:list-item>
              <text:p text:style-name="P13">przedmiarem robót,</text:p>
            </text:list-item>
          </text:list>
        </text:list-item>
        <text:list-item>
          <text:p text:style-name="P13">Do Wykonawcy robót należeć będzie:</text:p>
          <text:list>
            <text:list-item>
              <text:p text:style-name="P13">dostawa materiałów budowlanych koniecznych do wykonania zadania poza materiałami dostarczanymi przez Zamawiającego wyszczególnionymi w przedmiarze robót,</text:p>
            </text:list-item>
            <text:list-item>
              <text:p text:style-name="P13">materiały muszą być dopuszczone do obrotu zgodnie z wymogami ustawy Prawo budowlane, posiadać stosowane certyfikaty i atesty.</text:p>
            </text:list-item>
            <text:list-item>
              <text:p text:style-name="P13">zabezpieczenie terenów robót zgodnie z obowiązującymi przepisami,</text:p>
            </text:list-item>
            <text:list-item>
              <text:p text:style-name="P13">przeprowadzenie prac budowlanych w sposób zapewniający bezpieczeństwo, pracowników Urzędu Miasta,</text:p>
            </text:list-item>
            <text:list-item>
              <text:p text:style-name="P13">pokrycie kosztów ewentualnych zniszczeń,</text:p>
            </text:list-item>
          </text:list>
        </text:list-item>
      </text:list>
      <text:list xml:id="list28283792" text:continue-list="list2747089686269263345" text:style-name="L1">
        <text:list-item>
          <text:p text:style-name="P12">Zamawiający wymaga następujących okresów gwarancji na wykonane roboty:</text:p>
        </text:list-item>
      </text:list>
      <text:list xml:id="list28297958" text:continue-list="list5337477985726751075" text:style-name="WWNum21">
        <text:list-item>
          <text:list>
            <text:list-item>
              <text:p text:style-name="P13">5 lat,</text:p>
            </text:list-item>
          </text:list>
        </text:list-item>
      </text:list>
      <text:list xml:id="list28283644" text:continue-list="list28283792" text:style-name="L1">
        <text:list-item>
          <text:p text:style-name="P12">Zamawiający może udzielić zamówienia na tylko jedno z wymienionych zadań.</text:p>
        </text:list-item>
      </text:list>
      <text:p text:style-name="P6">II. Sposób uzyskania informacji dotyczących przedmiotu zamówienia.</text:p>
      <text:p text:style-name="P5">Szczegółowe informacje dotyczące przedmiotu zamówienia można uzyskać osobiście w siedzibie Zamawiającego - Urząd Miasta Pionki, Aleja Jana Pawła II 15, 26-670 Pionki, pok. nr 205 lub telefonicznie pod numerem tel. 516-276-314. </text:p>
      <text:p text:style-name="P6">III. Termin wykonania zamówienia.</text:p>
      <text:p text:style-name="P5">Termin wykonania przedmiotu zamówienia: do 4 tygodnie od daty podpisania umowy.</text:p>
      <text:p text:style-name="P7">IV. Warunki stawiane Wykonawcom przez Zamawiającego.</text:p>
      <text:p text:style-name="P5">Zamawiający nie stawia szczególnych wymagań w zakresie spełniania warunków uprawniających do złożenia oferty.</text:p>
      <text:p text:style-name="P6">V Opis sposobu obliczenia ceny.</text:p>
      <text:list xml:id="list8881317548167009998" text:style-name="WWNum22">
        <text:list-item>
          <text:p text:style-name="P14">Cenę za wykonanie przedmiotu zamówienia należy przedstawić w formularzu Oferta. </text:p>
        </text:list-item>
      </text:list>
      <text:p text:style-name="P4">Cenę oferty należy podać z wyszczególnieniem cen jednostkowych dla poszczególnych pozycji.</text:p>
      <text:list xml:id="list28282549" text:continue-numbering="true" text:style-name="WWNum22">
        <text:list-item>
          <text:p text:style-name="P14">Całkowita cena oferty musi być podana w złotych polskich liczbowo i słownie, z dokładnością do dwóch miejsc po przecinku. </text:p>
        </text:list-item>
        <text:list-item>
          <text:p text:style-name="P14">Cena podana w ofercie za przedmiot zamówienia musi zawierać wszystkie zobowiązania oraz wszystkie koszty związane z terminowym, pełnym i prawidłowym <text:soft-page-break/>wykonaniem przedmiotu zamówienia. </text:p>
        </text:list-item>
        <text:list-item>
          <text:p text:style-name="P14">Cena podana w ofercie za przedmiot zamówienia musi zawierać zysk wykonawcy oraz wszystkie wymagane przepisami podatki i opłaty, w tym podatek VAT. </text:p>
        </text:list-item>
        <text:list-item>
          <text:p text:style-name="P14">Wszelkie upusty, rabaty winny być od razu ujęte w obliczeniu ceny, tak by wyliczona cena za realizacje przedmiotu zamówienia przedstawiona w formularzu Oferta była ceną ostateczną, bez konieczności dokonywania przez zamawiającego przeliczeń itp. działań w celu jej określenia. </text:p>
        </text:list-item>
        <text:list-item>
          <text:p text:style-name="P14">Cena podana w ofercie za przedmiot zamówienia musi uwzględniać wszystkie warunki i wytyczne stawiane przez Zamawiającego, odnoszące się do przedmiotu zamówienia.</text:p>
        </text:list-item>
        <text:list-item>
          <text:p text:style-name="P14">Cena podana w ofercie za przedmiot zamówienia musi także uwzględniać wszystkie inne koszty niezbędne do zrealizowania zamówienia, wynikające z opisu przedmiotu zamówienia oraz wszelkie inne koszty nieujęte w opisie przedmiotu zamówienia, bez których nie jest możliwe wykonanie zamówienia.</text:p>
        </text:list-item>
        <text:list-item>
          <text:p text:style-name="P14">Każdy z Wykonawców może podać tylko jedną cenę. Nie dopuszcza się wariantowości cen.</text:p>
        </text:list-item>
        <text:list-item>
          <text:p text:style-name="P14">Zaleca się aby przed obliczeniem ceny oferty Wykonawca zapoznał się z przedmiotem zamówienia oraz zdobył wszelkie informacje, które mogą być konieczne do przygotowania oferty i podpisania umowy. </text:p>
        </text:list-item>
      </text:list>
      <text:p text:style-name="P6">VI. Opis sposobu wyboru oferty najkorzystniejszej.</text:p>
      <text:list xml:id="list8017129718843959295" text:style-name="WWNum24">
        <text:list-item>
          <text:p text:style-name="P15">Jedynym kryterium oceny ofert jest cena oferty (100%). </text:p>
        </text:list-item>
        <text:list-item>
          <text:p text:style-name="P15">Za najkorzystniejszą zostanie uznana oferta z najniższą ceną (brutto), obejmująca realizację całości zamówienia. </text:p>
        </text:list-item>
        <text:list-item>
          <text:p text:style-name="P17"><text:span text:style-name="apple-style-span"><text:span text:style-name="T1">Zamawiający zastrzega sobie możliwość odstąpienia od realizacji zamówienia w przypadkach, gdy w postępowaniu zostanie złożona tylko jedna oferta lub, gdy najniższa cena oferta przekroczy środki finansowe, które zamawiający zamierza przeznaczyć na realizację tego zadania.</text:span></text:span></text:p>
        </text:list-item>
      </text:list>
      <text:p text:style-name="P5"><text:span text:style-name="T2">VII. Miejsce i termin składania ofert.</text:span></text:p>
      <text:list xml:id="list5799025153542511875" text:style-name="WWNum23">
        <text:list-item>
          <text:p text:style-name="P16">Oferty należy składać na formularzu Oferta w siedzibie Zamawiającego - Urząd Miasta Pionki, Aleja Jana Pawła II 15, 26-670 Pionki, sekretariat – osobiście, faxem, pocztą lub na adres e-mail l.rokicki@pionki.pl. </text:p>
        </text:list-item>
        <text:list-item>
          <text:p text:style-name="P16">Oferty należy składać do dnia 22.05.2019 r do godz. 14.00. </text:p>
        </text:list-item>
      </text:list>
      <text:p text:style-name="P6">VIII. Informacja o terminie i miejscu podpisania umowy.</text:p>
      <text:p text:style-name="P5">Informacja o terminie i miejscu podpisania umowy zostanie przekazana telefonicznie Wykonawcy, którego ofertę wybr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8.5pt" style:font-name-asian="Times New Roman1" style:font-size-asian="8.5pt" style:language-asian="pl" style:country-asian="PL" style:font-name-complex="Arial2" style:font-size-complex="8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.212cm" fo:line-height="100%" fo:orphans="0" fo:widows="0" fo:hyphenation-ladder-count="no-limit"/>
      <style:text-properties style:font-name="Times New Roman" fo:font-size="8pt" style:letter-kerning="true" style:font-name-asian="Lucida Sans Unicode" style:font-size-asian="8pt" style:language-asian="hi" style:country-asian="IN" style:font-name-complex="Mangal" style:font-size-complex="7pt" style:language-complex="hi" style:country-complex="IN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.212cm" fo:line-height="200%" fo:orphans="0" fo:widows="0" fo:hyphenation-ladder-count="no-limit"/>
      <style:text-properties style:font-name="Times New Roman" fo:font-size="12pt" style:letter-kerning="true" style:font-name-asian="Lucida Sans Unicode" style:font-size-asian="12pt" style:language-asian="hi" style:country-asian="IN" style:font-name-complex="Mangal" style:font-size-complex="10.5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pple-style-span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0" fo:font-size="12pt" fo:font-weight="bold" style:font-size-asian="12pt" style:font-weight-asian="bold" style:font-name-complex="Times New Roman1"/>
    </style:style>
    <style:style style:name="ListLabel_20_2" style:display-name="ListLabel 2" style:family="text">
      <style:text-properties style:font-name-complex="OpenSymbol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1.5pt" style:font-size-asian="11.5pt" style:font-name-complex="OpenSymbol, 'Arial Unicode MS'" style:font-size-complex="11.5pt"/>
    </style:style>
    <style:style style:name="ListLabel_20_5" style:display-name="ListLabel 5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kadiusz Jurek</meta:initial-creator>
    <meta:editing-cycles>20</meta:editing-cycles>
    <meta:print-date>2019-04-09T09:27:00</meta:print-date>
    <meta:creation-date>2019-04-08T13:14:00</meta:creation-date>
    <dc:date>2019-05-16T08:08:03.58</dc:date>
    <meta:editing-duration>PT1H51M31S</meta:editing-duration>
    <meta:generator>OpenOffice/4.1.1$Win32 OpenOffice.org_project/411m6$Build-9775</meta:generator>
    <meta:document-statistic meta:table-count="0" meta:image-count="0" meta:object-count="0" meta:page-count="2" meta:paragraph-count="49" meta:word-count="642" meta:character-count="46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