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0.002cm solid #000000" style:shrink-to-fit="false"/>
      <style:paragraph-properties fo:margin-left="0cm"/>
      <style:text-properties fo:font-size="8pt" style:font-size-asian="8pt" style:font-size-complex="8pt" fo:hyphenate="true"/>
    </style:style>
    <style:style style:name="ce2" style:family="table-cell" style:parent-style-name="Default">
      <style:table-cell-properties fo:background-color="#cccccc" style:text-align-source="value-type" style:repeat-content="false" fo:wrap-option="wrap" fo:border="0.002cm solid #000000" style:shrink-to-fit="false"/>
      <style:paragraph-properties fo:margin-left="0c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wrap-option="wrap" style:shrink-to-fit="false"/>
      <style:text-properties fo:font-size="8pt" style:font-size-asian="8pt" style:font-size-complex="8pt" fo:hyphenate="true"/>
    </style:style>
    <style:style style:name="ce4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fo:font-size="8pt" style:font-size-asian="8pt" style:font-size-complex="8pt" fo:hyphenate="true"/>
    </style:style>
    <style:style style:name="ce5" style:family="table-cell" style:parent-style-name="Default" style:data-style-name="N121">
      <style:table-cell-properties fo:wrap-option="wrap" style:shrink-to-fit="false"/>
      <style:text-properties fo:font-size="8pt" fo:font-weight="bold" style:font-size-asian="8pt" style:font-weight-asian="bold" style:font-size-complex="8pt" style:font-weight-complex="bold" fo:hyphenate="true"/>
    </style:style>
    <style:style style:name="ce6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Arkusz2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row table:style-name="ro1">
          <table:table-cell office:value-type="string">
            <text:p>L.p</text:p>
          </table:table-cell>
          <table:table-cell office:value-type="string">
            <text:p>Pozycja</text:p>
          </table:table-cell>
          <table:table-cell office:value-type="string">
            <text:p>J.m</text:p>
          </table:table-cell>
          <table:table-cell office:value-type="string">
            <text:p>Ilość</text:p>
          </table:table-cell>
          <table:table-cell office:value-type="string">
            <text:p>Cena jedn</text:p>
          </table:table-cell>
          <table:table-cell office:value-type="string">
            <text:p>Wartość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1 Prace przygotowawcze</text:p>
          </table:table-cell>
          <table:covered-table-cell table:number-columns-repeated="5"/>
          <table:table-cell table:formula="of:=SUM([.F3:.F6])" office:value-type="float" office:value="0">
            <text:p>0</text:p>
          </table:table-cell>
        </table:table-row>
        <table:table-row table:style-name="ro1">
          <table:table-cell office:value-type="string">
            <text:p>1.1..</text:p>
          </table:table-cell>
          <table:table-cell office:value-type="string">
            <text:p>Usunięcie starej wykładziny</text:p>
          </table:table-cell>
          <table:table-cell office:value-type="string">
            <text:p>m2</text:p>
          </table:table-cell>
          <table:table-cell office:value-type="float" office:value="31.34">
            <text:p>31,34</text:p>
          </table:table-cell>
          <table:table-cell/>
          <table:table-cell table:formula="of:=[.D3]*[.E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.</text:p>
          </table:table-cell>
          <table:table-cell office:value-type="string">
            <text:p>Usunięcie starej podłogi (Wykładzina + konstrukcja drewniana)</text:p>
          </table:table-cell>
          <table:table-cell office:value-type="string">
            <text:p>m2</text:p>
          </table:table-cell>
          <table:table-cell office:value-type="float" office:value="23.71">
            <text:p>23,71</text:p>
          </table:table-cell>
          <table:table-cell/>
          <table:table-cell table:formula="of:=[.D4]*[.E4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1.6..</text:p>
          </table:table-cell>
          <table:table-cell office:value-type="string">
            <text:p>Skucie starych płytek z warstwą posadzki pod płytki gresowe 10 cm</text:p>
          </table:table-cell>
          <table:table-cell office:value-type="string">
            <text:p>m2</text:p>
          </table:table-cell>
          <table:table-cell office:value-type="float" office:value="15.49">
            <text:p>15,49</text:p>
          </table:table-cell>
          <table:table-cell/>
          <table:table-cell table:formula="of:=[.D5]*[.E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5..</text:p>
          </table:table-cell>
          <table:table-cell office:value-type="string">
            <text:p>Usunięcie ścian murowanych</text:p>
          </table:table-cell>
          <table:table-cell office:value-type="string">
            <text:p>m2</text:p>
          </table:table-cell>
          <table:table-cell office:value-type="float" office:value="11.2">
            <text:p>11,2</text:p>
          </table:table-cell>
          <table:table-cell/>
          <table:table-cell table:formula="of:=[.D6]*[.E6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4..</text:p>
          </table:table-cell>
          <table:table-cell office:value-type="string">
            <text:p>Usunięcie ścian z g-k na stelażu</text:p>
          </table:table-cell>
          <table:table-cell office:value-type="string">
            <text:p>m2</text:p>
          </table:table-cell>
          <table:table-cell office:value-type="float" office:value="28.8">
            <text:p>28,8</text:p>
          </table:table-cell>
          <table:table-cell/>
          <table:table-cell table:formula="of:=[.D7]*[.E7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2 Prace podłogowe</text:p>
          </table:table-cell>
          <table:covered-table-cell table:number-columns-repeated="5"/>
          <table:table-cell table:formula="of:=SUM([.F9:.F10])" office:value-type="float" office:value="0">
            <text:p>0</text:p>
          </table:table-cell>
        </table:table-row>
        <table:table-row table:style-name="ro2">
          <table:table-cell office:value-type="string">
            <text:p>2.2..</text:p>
          </table:table-cell>
          <table:table-cell office:value-type="string">
            <text:p>Wykonanie podłogi na legarach 7 cm (izolacja przeciwwilgociowa, izolacja cieplna pomiędzy legarami)</text:p>
          </table:table-cell>
          <table:table-cell office:value-type="string">
            <text:p>m2</text:p>
          </table:table-cell>
          <table:table-cell office:value-type="float" office:value="23.71">
            <text:p>23,71</text:p>
          </table:table-cell>
          <table:table-cell/>
          <table:table-cell table:formula="of:=[.D9]*[.E9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2.3..</text:p>
          </table:table-cell>
          <table:table-cell office:value-type="string">
            <text:p>Wykonanie podłogi w korytarzu i łazienkach (izolacja przeciwwilgociowa + wylewka betonowa 7 cm)</text:p>
          </table:table-cell>
          <table:table-cell office:value-type="string">
            <text:p>m2</text:p>
          </table:table-cell>
          <table:table-cell table:formula="of:=8.58+2.03+1.62" office:value-type="float" office:value="12.23">
            <text:p>12,23</text:p>
          </table:table-cell>
          <table:table-cell/>
          <table:table-cell table:formula="of:=[.E10]*[.D10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3 Wymurowanie ścian</text:p>
          </table:table-cell>
          <table:covered-table-cell table:number-columns-repeated="5"/>
          <table:table-cell table:formula="of:=SUM([.F12:.F13])" office:value-type="float" office:value="0">
            <text:p>0</text:p>
          </table:table-cell>
        </table:table-row>
        <table:table-row table:style-name="ro2">
          <table:table-cell office:value-type="string">
            <text:p>3.1..</text:p>
          </table:table-cell>
          <table:table-cell office:value-type="string">
            <text:p>Przesunięcie i podniesienie otworu drzwiowego w ścianie murowanej o gr. 12 cm</text:p>
          </table:table-cell>
          <table:table-cell office:value-type="string">
            <text:p>m2</text:p>
          </table:table-cell>
          <table:table-cell table:formula="of:=0.9*2" office:value-type="float" office:value="1.8">
            <text:p>1,8</text:p>
          </table:table-cell>
          <table:table-cell/>
          <table:table-cell table:formula="of:=[.E12]*[.D12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3.2..</text:p>
          </table:table-cell>
          <table:table-cell office:value-type="string">
            <text:p>Zabudowy pionów kanalizacyjnych z płyt g-k na całą wysokość kondygnacji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/>
          <table:table-cell table:formula="of:=[.E13]*[.D13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4 Wymiana drzwi wewnętrznych</text:p>
          </table:table-cell>
          <table:covered-table-cell table:number-columns-repeated="5"/>
          <table:table-cell table:formula="of:=SUM([.F15:.F16])" office:value-type="float" office:value="0">
            <text:p>0</text:p>
          </table:table-cell>
        </table:table-row>
        <table:table-row table:style-name="ro1">
          <table:table-cell office:value-type="string">
            <text:p>4.2..</text:p>
          </table:table-cell>
          <table:table-cell office:value-type="string">
            <text:p>Montaż drzwi wewnętrznych 90x200 – z demontażu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/>
          <table:table-cell table:formula="of:=[.E15]*[.D1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4..</text:p>
          </table:table-cell>
          <table:table-cell office:value-type="string">
            <text:p>Wymiana drzwi wejściowych 100x200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table:formula="of:=[.E16]*[.D16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5. Podłogi</text:p>
          </table:table-cell>
          <table:covered-table-cell table:number-columns-repeated="5"/>
          <table:table-cell table:formula="of:=SUM([.F18:.F19])" office:value-type="float" office:value="0">
            <text:p>0</text:p>
          </table:table-cell>
        </table:table-row>
        <table:table-row table:style-name="ro1">
          <table:table-cell office:value-type="string">
            <text:p>5.1..</text:p>
          </table:table-cell>
          <table:table-cell office:value-type="string">
            <text:p>Wykładzina PCV</text:p>
          </table:table-cell>
          <table:table-cell office:value-type="string">
            <text:p>m2</text:p>
          </table:table-cell>
          <table:table-cell table:formula="of:=28.06+3.37+23.71" office:value-type="float" office:value="55.14">
            <text:p>55,14</text:p>
          </table:table-cell>
          <table:table-cell/>
          <table:table-cell table:formula="of:=[.E18]*[.D18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4..</text:p>
          </table:table-cell>
          <table:table-cell office:value-type="string">
            <text:p>Ułożenie płytek gresowych w łazienkach i korytarzach</text:p>
          </table:table-cell>
          <table:table-cell office:value-type="string">
            <text:p>m2</text:p>
          </table:table-cell>
          <table:table-cell table:formula="of:=15.49+1.62+8.58+2.03" office:value-type="float" office:value="27.72">
            <text:p>27,72</text:p>
          </table:table-cell>
          <table:table-cell/>
          <table:table-cell table:formula="of:=[.E19]*[.D19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6. Wykończenie ścian</text:p>
          </table:table-cell>
          <table:covered-table-cell table:number-columns-repeated="5"/>
          <table:table-cell table:formula="of:=SUM([.F21:.F24])" office:value-type="float" office:value="0">
            <text:p>0</text:p>
          </table:table-cell>
        </table:table-row>
        <table:table-row table:style-name="ro2">
          <table:table-cell office:value-type="string">
            <text:p>6.1..</text:p>
          </table:table-cell>
          <table:table-cell office:value-type="string">
            <text:p>Malowanie ścian i sufitów farbą emulsyjną w pomieszczeniach biurowych</text:p>
          </table:table-cell>
          <table:table-cell office:value-type="string">
            <text:p>m2</text:p>
          </table:table-cell>
          <table:table-cell table:formula="of:=(3.87+3.21+3.4)*3.2+(2+1)*3.2+(1.41+3.82+3.76+2.84+1.59+2.13+1.41+3.76+2.84)*3.2+28.06+23.71+3.37" office:value-type="float" office:value="173.668">
            <text:p>173,668</text:p>
          </table:table-cell>
          <table:table-cell/>
          <table:table-cell table:formula="of:=[.E21]*[.D2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2..</text:p>
          </table:table-cell>
          <table:table-cell office:value-type="string">
            <text:p>Malowanie ścian i sufitów w łazienkach powyżej 2 m</text:p>
          </table:table-cell>
          <table:table-cell office:value-type="string">
            <text:p>m2</text:p>
          </table:table-cell>
          <table:table-cell table:formula="of:=1.2*(1.32+1.57)*2+2.09+1.2*(0.97+1.65)*2+1.62" office:value-type="float" office:value="16.934">
            <text:p>16,934</text:p>
          </table:table-cell>
          <table:table-cell/>
          <table:table-cell table:formula="of:=[.E22]*[.D2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3..</text:p>
          </table:table-cell>
          <table:table-cell office:value-type="string">
            <text:p>Płytki na ściany do 2m</text:p>
          </table:table-cell>
          <table:table-cell office:value-type="string">
            <text:p>m2</text:p>
          </table:table-cell>
          <table:table-cell table:formula="of:=(1.32+1.57)*2*2+(0.97+1.65)*2*2" office:value-type="float" office:value="22.04">
            <text:p>22,04</text:p>
          </table:table-cell>
          <table:table-cell/>
          <table:table-cell table:formula="of:=[.E23]*[.D23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6.7..</text:p>
          </table:table-cell>
          <table:table-cell office:value-type="string">
            <text:p>Malowanie ścian w korytarzach lamperia farbą olejną do wysokości 1,5m oraz farbą emulsyjną do wys. 4m.</text:p>
          </table:table-cell>
          <table:table-cell office:value-type="string">
            <text:p>m2</text:p>
          </table:table-cell>
          <table:table-cell table:formula="of:=(5.3+2.9+4+6.72+1.3+6.72+2.9)*4" office:value-type="float" office:value="119.36">
            <text:p>119,36</text:p>
          </table:table-cell>
          <table:table-cell/>
          <table:table-cell table:formula="of:=[.E24]*[.D24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7 Sufit podwieszany</text:p>
          </table:table-cell>
          <table:covered-table-cell table:number-columns-repeated="5"/>
          <table:table-cell table:formula="of:=[.F26]" office:value-type="float" office:value="0">
            <text:p>0</text:p>
          </table:table-cell>
        </table:table-row>
        <table:table-row table:style-name="ro3">
          <table:table-cell office:value-type="string">
            <text:p>7.2..</text:p>
          </table:table-cell>
          <table:table-cell office:value-type="string">
            <text:p>Sufit podwieszany z płyt g-k na stelażu, robocizna + materiał</text:p>
          </table:table-cell>
          <table:table-cell office:value-type="string">
            <text:p>m2</text:p>
          </table:table-cell>
          <table:table-cell table:formula="of:=23.71+1.62" office:value-type="float" office:value="25.33">
            <text:p>25,33</text:p>
          </table:table-cell>
          <table:table-cell/>
          <table:table-cell table:formula="of:=[.E26]*[.D26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8 Instalacje wod kan</text:p>
          </table:table-cell>
          <table:covered-table-cell table:number-columns-repeated="5"/>
          <table:table-cell table:formula="of:=SUM([.F28:.F29])" office:value-type="float" office:value="0">
            <text:p>0</text:p>
          </table:table-cell>
        </table:table-row>
        <table:table-row table:style-name="ro1">
          <table:table-cell office:value-type="string">
            <text:p>8.1..</text:p>
          </table:table-cell>
          <table:table-cell office:value-type="string">
            <text:p>Instalacja wod-kan – wykonanie podejść pod zlewozmywak</text:p>
          </table:table-cell>
          <table:table-cell office:value-type="string">
            <text:p>pkt</text:p>
          </table:table-cell>
          <table:table-cell office:value-type="float" office:value="2">
            <text:p>2</text:p>
          </table:table-cell>
          <table:table-cell/>
          <table:table-cell table:formula="of:=[.E28]*[.D28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8.3..</text:p>
          </table:table-cell>
          <table:table-cell office:value-type="string">
            <text:p>Zakup i montaż wyposażenia łazienek i kuchni (Ustęp, umywalka, zlewozmywak, bateria umywalkowa, bateria zlewozmywakowa) z montażem</text:p>
          </table:table-cell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/>
          <table:table-cell table:formula="of:=[.E29]*[.D29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9 Instalacje elektryczne</text:p>
          </table:table-cell>
          <table:covered-table-cell table:number-columns-repeated="5"/>
          <table:table-cell table:formula="of:=SUM([.F31:.F35])" office:value-type="float" office:value="0">
            <text:p>0</text:p>
          </table:table-cell>
        </table:table-row>
        <table:table-row table:style-name="ro5">
          <table:table-cell office:value-type="string">
            <text:p>9.1..</text:p>
          </table:table-cell>
          <table:table-cell office:value-type="string">
            <text:p>Wykonanie nowej instalacji elektrycznej w pomieszczeniach:</text:p>
            <text:p>Montaż podlicznika energii z zabezpieczeniem przeciążeniowym i różnicowoprądowym w zamykanej skrzynce elektrycznej natynkowej. Wykonanie podejść elektrycznych pod urządzenia w 3 obwodach elektrycznych, 7 pkt oświetleniowe, 3 pkt gniazd aneksu kuchennego i łazienek, 4 pkt. gniazd ogólnego przeznaczenia.</text:p>
          </table:table-cell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/>
          <table:table-cell table:formula="of:=[.E31]*[.D31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9.2..</text:p>
          </table:table-cell>
          <table:table-cell office:value-type="string">
            <text:p>Zakup i montaż lamp oświetleniowych do biura oprawy oświetleniowe liniowe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/>
          <table:table-cell table:formula="of:=[.E32]*[.D32]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Zakup i montaż lamp oświetleniowych do łazienek oprawy oświetleniowe punktowe</text:p>
          </table:table-cell>
          <table:table-cell office:value-type="string">
            <text:p>pkt</text:p>
          </table:table-cell>
          <table:table-cell office:value-type="float" office:value="2">
            <text:p>2</text:p>
          </table:table-cell>
          <table:table-cell/>
          <table:table-cell table:formula="of:=[.E33]*[.D3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9.3..</text:p>
          </table:table-cell>
          <table:table-cell office:value-type="string">
            <text:p>Wykonanie przełącznika elektr <text:s/>– materiał + montaż</text:p>
          </table:table-cell>
          <table:table-cell office:value-type="string">
            <text:p>pkt</text:p>
          </table:table-cell>
          <table:table-cell office:value-type="float" office:value="4">
            <text:p>4</text:p>
          </table:table-cell>
          <table:table-cell/>
          <table:table-cell table:formula="of:=[.E34]*[.D34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9.4..</text:p>
          </table:table-cell>
          <table:table-cell office:value-type="string">
            <text:p>Wykonanie gniazd elektr – materiał + montaż</text:p>
          </table:table-cell>
          <table:table-cell office:value-type="string">
            <text:p>pkt</text:p>
          </table:table-cell>
          <table:table-cell office:value-type="float" office:value="14">
            <text:p>14</text:p>
          </table:table-cell>
          <table:table-cell/>
          <table:table-cell table:formula="of:=[.E35]*[.D35]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10. Ogrzewanie</text:p>
          </table:table-cell>
          <table:covered-table-cell table:number-columns-repeated="5"/>
          <table:table-cell table:formula="of:=[.F37]+[.F38]" office:value-type="float" office:value="0">
            <text:p>0</text:p>
          </table:table-cell>
        </table:table-row>
        <table:table-row table:style-name="ro1">
          <table:table-cell office:value-type="string">
            <text:p>10.1..</text:p>
          </table:table-cell>
          <table:table-cell office:value-type="string">
            <text:p>Grzejnik elektryczny konwektorowy ścienny z termostatem</text:p>
          </table:table-cell>
          <table:table-cell office:value-type="string">
            <text:p>pkt</text:p>
          </table:table-cell>
          <table:table-cell office:value-type="float" office:value="2">
            <text:p>2</text:p>
          </table:table-cell>
          <table:table-cell/>
          <table:table-cell table:formula="of:=[.E37]*[.D3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0.2..</text:p>
          </table:table-cell>
          <table:table-cell office:value-type="string">
            <text:p>Grzejnik elektryczny konwektorowy ścienny z termostatem</text:p>
          </table:table-cell>
          <table:table-cell office:value-type="string">
            <text:p>pkt</text:p>
          </table:table-cell>
          <table:table-cell office:value-type="float" office:value="2">
            <text:p>2</text:p>
          </table:table-cell>
          <table:table-cell/>
          <table:table-cell table:formula="of:=[.E38]*[.D38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uma:</text:p>
          </table:table-cell>
          <table:table-cell table:number-columns-repeated="2"/>
          <table:table-cell table:formula="of:=SUM([.F3:.F3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number-columns-repeated="2"/>
          <table:table-cell table:formula="of:=0.23*[.F39]" office:value-type="float" office:value="0">
            <text:p>0</text:p>
          </table:table-cell>
          <table:table-cell/>
        </table:table-row>
        <table:table-row table:style-name="ro1">
          <table:table-cell table:style-name="ce3"/>
          <table:table-cell table:style-name="ce4"/>
          <table:table-cell table:style-name="ce3" office:value-type="string" table:number-columns-spanned="3" table:number-rows-spanned="1">
            <text:p>Wartość brutto:</text:p>
          </table:table-cell>
          <table:covered-table-cell table:number-columns-repeated="2" table:style-name="ce3"/>
          <table:table-cell table:style-name="ce5" table:formula="of:=[.F40]+[.F39]" office:value-type="float" office:value="0">
            <text:p>0,00</text:p>
          </table:table-cell>
          <table:table-cell table:style-name="ce6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.05.2019</text:date>, <text:time>08:43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7:29:06.70</meta:creation-date>
    <meta:print-date>2019-03-05T11:58:14.22</meta:print-date>
    <dc:date>2019-05-14T08:43:58.54</dc:date>
    <meta:editing-duration>PT5H43M4S</meta:editing-duration>
    <meta:editing-cycles>13</meta:editing-cycles>
    <meta:generator>OpenOffice/4.1.1$Win32 OpenOffice.org_project/411m6$Build-9775</meta:generator>
    <meta:document-statistic meta:table-count="2" meta:cell-count="193" meta:object-count="0"/>
  </office:meta>
</office:document-meta>
</file>