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3pt" officeooo:rsid="0016a1c8" officeooo:paragraph-rsid="001c59ce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rsid="0016a1c8" officeooo:paragraph-rsid="0016a1c8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rsid="0016a1c8" officeooo:paragraph-rsid="001c59ce" style:font-size-asian="13pt" style:font-size-complex="13pt"/>
    </style:style>
    <style:style style:name="P4" style:family="paragraph" style:parent-style-name="Standard">
      <style:text-properties fo:font-size="13pt" officeooo:rsid="0016a1c8" officeooo:paragraph-rsid="0016a1c8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16a1c8" officeooo:paragraph-rsid="0016a1c8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16a1c8" officeooo:paragraph-rsid="0016a1c8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officeooo:rsid="00232e60" officeooo:paragraph-rsid="00232e60" style:font-size-asian="13pt" style:font-style-asian="italic" style:font-size-complex="13pt" style:font-style-complex="italic"/>
    </style:style>
    <style:style style:name="P8" style:family="paragraph" style:parent-style-name="Standard">
      <style:text-properties fo:font-size="13pt" fo:font-weight="normal" officeooo:rsid="0016cb78" officeooo:paragraph-rsid="0016a1c8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0198429" officeooo:paragraph-rsid="00198429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font-style="italic" officeooo:rsid="0016a1c8" officeooo:paragraph-rsid="00232e60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3pt" fo:font-style="italic" officeooo:rsid="0031f613" officeooo:paragraph-rsid="0031f613" style:font-size-asian="13pt" style:font-style-asian="italic" style:font-size-complex="13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officeooo:rsid="003805b9" officeooo:paragraph-rsid="003805b9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officeooo:rsid="00396dea" officeooo:paragraph-rsid="00396dea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officeooo:rsid="003a4613" officeooo:paragraph-rsid="003a4613" style:font-size-asian="13pt" style:font-weight-asian="bold" style:font-size-complex="13pt" style:font-weight-complex="bold"/>
    </style:style>
    <style:style style:name="T1" style:family="text">
      <style:text-properties fo:font-weight="bold" officeooo:rsid="00027757" style:font-weight-asian="bold" style:font-weight-complex="bold"/>
    </style:style>
    <style:style style:name="T2" style:family="text">
      <style:text-properties fo:font-weight="bold" officeooo:rsid="00028958" style:font-weight-asian="bold" style:font-weight-complex="bold"/>
    </style:style>
    <style:style style:name="T3" style:family="text">
      <style:text-properties fo:font-weight="bold" officeooo:rsid="0016cb78" style:font-weight-asian="bold" style:font-weight-complex="bold"/>
    </style:style>
    <style:style style:name="T4" style:family="text">
      <style:text-properties fo:font-weight="bold" officeooo:rsid="00311cb7" style:font-weight-asian="bold" style:font-weight-complex="bold"/>
    </style:style>
    <style:style style:name="T5" style:family="text">
      <style:text-properties fo:font-weight="bold" officeooo:rsid="0037b6df" style:font-weight-asian="bold" style:font-weight-complex="bold"/>
    </style:style>
    <style:style style:name="T6" style:family="text">
      <style:text-properties fo:font-weight="normal" officeooo:rsid="00027757" style:font-weight-asian="normal" style:font-weight-complex="normal"/>
    </style:style>
    <style:style style:name="T7" style:family="text">
      <style:text-properties fo:font-weight="normal" officeooo:rsid="0016cb78" style:font-weight-asian="normal" style:font-weight-complex="normal"/>
    </style:style>
    <style:style style:name="T8" style:family="text">
      <style:text-properties fo:font-weight="normal" officeooo:rsid="00185252" style:font-weight-asian="normal" style:font-weight-complex="normal"/>
    </style:style>
    <style:style style:name="T9" style:family="text">
      <style:text-properties fo:font-weight="normal" officeooo:rsid="001f07d2" style:font-weight-asian="normal" style:font-weight-complex="normal"/>
    </style:style>
    <style:style style:name="T10" style:family="text">
      <style:text-properties fo:font-weight="normal" officeooo:rsid="0030a904" style:font-weight-asian="normal" style:font-weight-complex="normal"/>
    </style:style>
    <style:style style:name="T11" style:family="text">
      <style:text-properties fo:font-weight="normal" officeooo:rsid="00311cb7" style:font-weight-asian="normal" style:font-weight-complex="normal"/>
    </style:style>
    <style:style style:name="T12" style:family="text">
      <style:text-properties fo:font-weight="normal" officeooo:rsid="0037b6df" style:font-weight-asian="normal" style:font-weight-complex="normal"/>
    </style:style>
    <style:style style:name="T13" style:family="text">
      <style:text-properties officeooo:rsid="001b8bf2"/>
    </style:style>
    <style:style style:name="T14" style:family="text">
      <style:text-properties officeooo:rsid="001c59ce"/>
    </style:style>
    <style:style style:name="T15" style:family="text">
      <style:text-properties officeooo:rsid="001f07d2"/>
    </style:style>
    <style:style style:name="T16" style:family="text">
      <style:text-properties officeooo:rsid="00232e60"/>
    </style:style>
    <style:style style:name="T17" style:family="text">
      <style:text-properties officeooo:rsid="0026bc39"/>
    </style:style>
    <style:style style:name="T18" style:family="text">
      <style:text-properties officeooo:rsid="00275657"/>
    </style:style>
    <style:style style:name="T19" style:family="text">
      <style:text-properties officeooo:rsid="002c6fdd"/>
    </style:style>
    <style:style style:name="T20" style:family="text">
      <style:text-properties officeooo:rsid="002df504"/>
    </style:style>
    <style:style style:name="T21" style:family="text">
      <style:text-properties officeooo:rsid="002f6790"/>
    </style:style>
    <style:style style:name="T22" style:family="text">
      <style:text-properties fo:color="#800000" fo:font-weight="normal" officeooo:rsid="0030a904" style:font-weight-asian="normal" style:font-weight-complex="normal"/>
    </style:style>
    <style:style style:name="T23" style:family="text">
      <style:text-properties fo:color="#ff3333"/>
    </style:style>
    <style:style style:name="T24" style:family="text">
      <style:text-properties fo:color="#ff3333" fo:font-weight="bold" officeooo:rsid="00311cb7" style:font-weight-asian="bold" style:font-weight-complex="bold"/>
    </style:style>
    <style:style style:name="T25" style:family="text">
      <style:text-properties fo:color="#ff3333" fo:font-weight="bold" officeooo:rsid="0016cb78" style:font-weight-asian="bold" style:font-weight-complex="bold"/>
    </style:style>
    <style:style style:name="T26" style:family="text">
      <style:text-properties fo:color="#ff3333" officeooo:rsid="002f6790"/>
    </style:style>
    <style:style style:name="T27" style:family="text">
      <style:text-properties fo:color="#ff3333" fo:font-weight="normal" officeooo:rsid="0030a904" style:font-weight-asian="normal" style:font-weight-complex="normal"/>
    </style:style>
    <style:style style:name="T28" style:family="text">
      <style:text-properties fo:color="#ff3333" fo:font-weight="normal" officeooo:rsid="0016cb78" style:font-weight-asian="normal" style:font-weight-complex="normal"/>
    </style:style>
    <style:style style:name="T29" style:family="text">
      <style:text-properties fo:color="#ff3333" fo:font-weight="normal" officeooo:rsid="001f07d2" style:font-weight-asian="normal" style:font-weight-complex="normal"/>
    </style:style>
    <style:style style:name="T30" style:family="text">
      <style:text-properties fo:color="#ff3333" fo:font-weight="normal" officeooo:rsid="00366b1e" style:font-weight-asian="normal" style:font-weight-complex="normal"/>
    </style:style>
    <style:style style:name="T31" style:family="text">
      <style:text-properties officeooo:rsid="0035dcc8"/>
    </style:style>
    <style:style style:name="T32" style:family="text">
      <style:text-properties fo:color="#000000"/>
    </style:style>
    <style:style style:name="T33" style:family="text">
      <style:text-properties fo:color="#000000" officeooo:rsid="002f6790"/>
    </style:style>
    <style:style style:name="T34" style:family="text">
      <style:text-properties fo:color="#000000" fo:font-weight="normal" officeooo:rsid="00366b1e" style:font-weight-asian="normal" style:font-weight-complex="normal"/>
    </style:style>
    <style:style style:name="T35" style:family="text">
      <style:text-properties fo:color="#000000" fo:font-weight="normal" officeooo:rsid="0016cb78" style:font-weight-asian="normal" style:font-weight-complex="normal"/>
    </style:style>
    <style:style style:name="T36" style:family="text">
      <style:text-properties fo:color="#000000" fo:font-weight="normal" officeooo:rsid="001f07d2" style:font-weight-asian="normal" style:font-weight-complex="normal"/>
    </style:style>
    <style:style style:name="T37" style:family="text">
      <style:text-properties fo:color="#000000" fo:font-weight="bold" officeooo:rsid="0037b6df" style:font-weight-asian="bold" style:font-weight-complex="bold"/>
    </style:style>
    <style:style style:name="T38" style:family="text">
      <style:text-properties fo:color="#000000" fo:font-weight="bold" officeooo:rsid="00311cb7" style:font-weight-asian="bold" style:font-weight-complex="bold"/>
    </style:style>
    <style:style style:name="T39" style:family="text">
      <style:text-properties fo:color="#000000" fo:font-weight="bold" officeooo:rsid="0016cb78" style:font-weight-asian="bold" style:font-weight-complex="bold"/>
    </style:style>
    <style:style style:name="T40" style:family="text">
      <style:text-properties officeooo:rsid="003805b9"/>
    </style:style>
    <style:style style:name="T41" style:family="text">
      <style:text-properties officeooo:rsid="00396d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Pio</text:span>nki, dn. <text:span text:style-name="T20">7</text:span> <text:span text:style-name="T20">maja</text:span> 2019 roku</text:p>
      <text:p text:style-name="P2"/>
      <text:p text:style-name="P2"/>
      <text:p text:style-name="P3">CAL.<text:span text:style-name="T13">111.4.2019</text:span></text:p>
      <text:p text:style-name="P2"/>
      <text:p text:style-name="P2"/>
      <text:p text:style-name="P2"/>
      <text:p text:style-name="P2"/>
      <text:p text:style-name="P6">OGŁOSZENIE O KANDYDATACH ZAKWALIFIKOWANYCH DO WERYFIKACJI KOŃCOWEJ</text:p>
      <text:p text:style-name="P2">w zawiązku z ogłoszonym naborem na wolne stanowisko Głównego Specjalisty <text:span text:style-name="T17">ds</text:span>. Imprez w Centrum Aktywności Lokalnej w Pionkach.</text:p>
      <text:p text:style-name="P4"/>
      <text:p text:style-name="P4"/>
      <text:p text:style-name="P5"><text:s text:c="9"/>Informuję, iż w wyniku naboru na stanowisko <text:s/>Głównego Specjalisty <text:span text:style-name="T15">ds</text:span>. Imprez <text:line-break/>w Centrum Aktywności Lokalnej w Pionkach wpłynęło <text:span text:style-name="T33">4</text:span><text:span text:style-name="T32"> ofert</text:span><text:span text:style-name="T33">y</text:span><text:span text:style-name="T32">.</text:span> Ko<text:span text:style-name="T15">m</text:span>isja rekrutacyjna powołana zarządzeniem nr <text:span text:style-name="T21">3</text:span>/2019 Dyrektora Centrum Aktywności Lokalnej w Pio<text:span text:style-name="T18">n</text:span>kach <text:line-break/>z dnia 2<text:span text:style-name="T21">5</text:span> <text:span text:style-name="T21">kwietnia</text:span> 2019 roku <text:span text:style-name="T6">w sprawie:</text:span><text:span text:style-name="T1"> powołania Komisji Rekrutacyjnej dla przeprowadzenia naboru kandydatów na </text:span><text:span text:style-name="T3">wolne </text:span><text:span text:style-name="T1">stan</text:span><text:span text:style-name="T2">owisko </text:span><text:span text:style-name="T3">urzędnicze</text:span><text:span text:style-name="T2"> Głównego Specjalisty ds. Imprez w Centrum Aktywności Lokalnej w Pionkach </text:span><text:span text:style-name="T7">dokonała analizy dokumentów porównując dane zawatre w aplikacji z wymaganiami określonymi <text:line-break/>w ogłoszeniu. Po sprawdzeniu dokumentów Komisja stwierdziła, że </text:span><text:span text:style-name="T34">trzy</text:span><text:span text:style-name="T7"> oferty spełniają wymagania formalne. </text:span></text:p>
      <text:p text:style-name="P8"/>
      <text:p text:style-name="P5"><text:span text:style-name="T7"><text:s text:c="8"/>Zgodnie z treścią ogłoszenia o naborze weryfikacja końcowa, do której zakwalifikowało się </text:span><text:span text:style-name="T35">tr</text:span><text:span text:style-name="T36">oje</text:span><text:span text:style-name="T7"> kandydatów odbędzie się w formie rozmowy kwalifikacyjnej. Komisja ustaliła termin weryfikacji końcowej na dzień </text:span><text:span text:style-name="T37">9</text:span><text:span text:style-name="T38"> maja</text:span><text:span text:style-name="T39"> 2019 roku (</text:span><text:span text:style-name="T37">czwartek</text:span><text:span text:style-name="T39">)</text:span><text:span text:style-name="T7"> <text:line-break/>w siedzibie Centrum Aktywności Lokalnej w Pionkach, ul. Zakładowa 5, 26-670 Pionki <text:line-break/>w sali ślubów </text:span><text:span text:style-name="T8">(pierwsze piętro)</text:span><text:span text:style-name="T7">. </text:span></text:p>
      <text:p text:style-name="P8"/>
      <text:p text:style-name="P8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9">Nazwisko i imię</text:p>
          </table:table-cell>
          <table:table-cell table:style-name="Tabela1.A1" office:value-type="string">
            <text:p text:style-name="P9">Data rozmowy kwalifikacyjnej</text:p>
          </table:table-cell>
          <table:table-cell table:style-name="Tabela1.C1" office:value-type="string">
            <text:p text:style-name="P9">Adres</text:p>
          </table:table-cell>
        </table:table-row>
        <table:table-row>
          <table:table-cell table:style-name="Tabela1.A2" office:value-type="string">
            <text:p text:style-name="P13">Agata Chmielewska</text:p>
            <text:p text:style-name="P10"/>
          </table:table-cell>
          <table:table-cell table:style-name="Tabela1.A2" office:value-type="string">
            <text:p text:style-name="P9"><text:span text:style-name="T40">9 maja</text:span> 201<text:span text:style-name="T19">9</text:span> roku</text:p>
            <text:p text:style-name="P9">godz. 1<text:span text:style-name="T40">0</text:span>.00</text:p>
          </table:table-cell>
          <table:table-cell table:style-name="Tabela1.C2" office:value-type="string">
            <text:p text:style-name="P13">Pionki</text:p>
          </table:table-cell>
        </table:table-row>
        <table:table-row>
          <table:table-cell table:style-name="Tabela1.A2" office:value-type="string">
            <text:p text:style-name="P13">Justyna <text:span text:style-name="T41">Dorota</text:span> Hofman</text:p>
            <text:p text:style-name="P10"/>
          </table:table-cell>
          <table:table-cell table:style-name="Tabela1.A2" office:value-type="string">
            <text:p text:style-name="P9"><text:span text:style-name="T40">9 maja</text:span> 201<text:span text:style-name="T19">9</text:span> roku</text:p>
            <text:p text:style-name="P9">godz. 1<text:span text:style-name="T40">0</text:span>.30</text:p>
          </table:table-cell>
          <table:table-cell table:style-name="Tabela1.C2" office:value-type="string">
            <text:p text:style-name="P14">Policzna</text:p>
          </table:table-cell>
        </table:table-row>
        <table:table-row>
          <table:table-cell table:style-name="Tabela1.A2" office:value-type="string">
            <text:p text:style-name="P13">Krzysztof Boryczka</text:p>
            <text:p text:style-name="P10"/>
          </table:table-cell>
          <table:table-cell table:style-name="Tabela1.A2" office:value-type="string">
            <text:p text:style-name="P9"><text:span text:style-name="T40">9 maja</text:span> 201<text:span text:style-name="T19">9</text:span> roku</text:p>
            <text:p text:style-name="P9">godz. 12.<text:span text:style-name="T40">15</text:span></text:p>
          </table:table-cell>
          <table:table-cell table:style-name="Tabela1.C2" office:value-type="string">
            <text:p text:style-name="P15">Kozienice</text:p>
          </table:table-cell>
        </table:table-row>
      </table:table>
      <text:p text:style-name="P4"/>
      <text:p text:style-name="P4"/>
      <text:p text:style-name="P11"><text:s text:c="71"/><text:span text:style-name="T16">Przewodniczący Komisji Rekrutacyjnej</text:span></text:p>
      <text:p text:style-name="P11"/>
      <text:p text:style-name="P12"><text:span text:style-name="T16"><text:s text:c="89"/>(-</text:span>) Marcin Alot</text:p>
      <text:p text:style-name="P7"><text:s text:c="92"/></text:p>
      <text:p text:style-name="P7">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6M10S</meta:editing-duration>
    <meta:editing-cycles>38</meta:editing-cycles>
    <meta:generator>LibreOffice/4.1.2.3$Windows_x86 LibreOffice_project/40b2d7fde7e8d2d7bc5a449dc65df4d08a7dd38</meta:generator>
    <dc:date>2019-05-07T12:52:25.121000000</dc:date>
    <meta:print-date>2019-04-17T09:43:42.950000000</meta:print-date>
    <meta:document-statistic meta:table-count="1" meta:image-count="0" meta:object-count="0" meta:page-count="1" meta:paragraph-count="25" meta:word-count="207" meta:character-count="1859" meta:non-whitespace-character-count="1306"/>
    <meta:user-defined meta:name="Info 1"/>
    <meta:user-defined meta:name="Info 2"/>
    <meta:user-defined meta:name="Info 3"/>
    <meta:user-defined meta:name="Info 4"/>
  </office:meta>
</office:document-meta>
</file>