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>
        <style:tab-stops>
          <style:tab-stop style:type="left" style:position="0.0986in"/>
          <style:tab-stop style:type="right" style:position="6.3in"/>
        </style:tab-stops>
      </style:paragraph-properties>
      <style:text-properties style:font-name="Cambria" style:font-name-complex="Cambria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>
        <style:tab-stops>
          <style:tab-stop style:type="left" style:position="0.0986in"/>
          <style:tab-stop style:type="right" style:position="6.3in"/>
        </style:tab-stops>
      </style:paragraph-properties>
      <style:text-properties style:font-name="Cambria" style:font-name-complex="Cambria" fo:font-weight="bold" style:font-weight-asian="bold" fo:font-size="18pt" style:font-size-asian="18pt" style:font-size-complex="18pt"/>
    </style:style>
    <style:style style:name="P3" style:parent-style-name="Nagłówek4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4" style:parent-style-name="Nagłówek4" style:family="paragraph">
      <style:paragraph-properties fo:text-align="center" fo:margin-left="1.2993in">
        <style:tab-stops/>
      </style:paragraph-properties>
      <style:text-properties style:font-name="Cambria" style:font-name-complex="Cambria" fo:font-weight="bold" style:font-weight-asian="bold" fo:font-size="13pt" style:font-size-asian="13pt" style:font-size-complex="13pt"/>
    </style:style>
    <style:style style:name="P5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P6" style:parent-style-name="Nagłówek4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7" style:parent-style-name="Nagłówek4" style:family="paragraph">
      <style:paragraph-properties fo:text-align="justify"/>
    </style:style>
    <style:style style:name="T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0" style:parent-style-name="Domyślnaczcionkaakapitu" style:family="text">
      <style:text-properties style:font-name="Cambria" style:font-name-complex="Cambria" style:font-style-complex="italic" fo:color="#000000" fo:font-size="12pt" style:font-size-asian="12pt" style:font-size-complex="12pt"/>
    </style:style>
    <style:style style:name="T1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0" style:parent-style-name="Domyślnaczcionkaakapitu" style:family="text">
      <style:text-properties style:font-name="Cambria" style:font-name-complex="Cambria" fo:color="#FF0000" fo:font-size="12pt" style:font-size-asian="12pt" style:font-size-complex="12pt"/>
    </style:style>
    <style:style style:name="T3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4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42" style:parent-style-name="Standard" style:family="paragraph">
      <style:paragraph-properties fo:text-align="justify" fo:margin-top="0.0833in"/>
      <style:text-properties style:font-name="Cambria" style:font-name-complex="Cambria"/>
    </style:style>
    <style:style style:name="P43" style:parent-style-name="Standard" style:family="paragraph">
      <style:paragraph-properties fo:text-align="justify" fo:margin-top="0.0833in"/>
      <style:text-properties style:font-name="Cambria" style:font-name-complex="Cambria"/>
    </style:style>
    <style:style style:name="P44" style:parent-style-name="Standard" style:family="paragraph">
      <style:paragraph-properties fo:text-align="justify"/>
      <style:text-properties style:font-name="Cambria" style:font-name-complex="Cambria"/>
    </style:style>
    <style:style style:name="P45" style:parent-style-name="Standard" style:family="paragraph">
      <style:paragraph-properties fo:text-align="justify"/>
      <style:text-properties style:font-name="Cambria" style:font-name-complex="Cambri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mbria" style:font-name-complex="Cambria"/>
    </style:style>
    <style:style style:name="T48" style:parent-style-name="Domyślnaczcionkaakapitu" style:family="text">
      <style:text-properties style:font-name="Cambria" style:font-name-complex="Cambria" fo:letter-spacing="-0.0041in"/>
    </style:style>
    <style:style style:name="T49" style:parent-style-name="Internetlink" style:family="text">
      <style:text-properties style:font-name="Cambria" style:font-name-complex="Cambria" fo:color="#000000" style:text-underline-type="none"/>
    </style:style>
    <style:style style:name="T50" style:parent-style-name="Domyślnaczcionkaakapitu" style:family="text">
      <style:text-properties style:font-name="Cambria" style:font-name-complex="Cambria"/>
    </style:style>
    <style:style style:name="T51" style:parent-style-name="Domyślnaczcionkaakapitu" style:family="text">
      <style:text-properties style:font-name="Cambria" style:font-name-complex="Cambria"/>
    </style:style>
    <style:style style:name="P52" style:parent-style-name="Standard" style:family="paragraph">
      <style:paragraph-properties fo:text-align="justify"/>
      <style:text-properties style:font-name="Cambria" style:font-name-complex="Cambria"/>
    </style:style>
    <style:style style:name="P53" style:parent-style-name="Standard" style:family="paragraph">
      <style:paragraph-properties fo:text-align="justify"/>
      <style:text-properties style:font-name="Cambria" style:font-name-complex="Cambria"/>
    </style:style>
    <style:style style:name="P54" style:parent-style-name="Standard" style:family="paragraph">
      <style:paragraph-properties fo:text-align="justify"/>
      <style:text-properties style:font-name="Cambria" style:font-name-complex="Cambria"/>
    </style:style>
    <style:style style:name="P55" style:parent-style-name="Standard" style:family="paragraph">
      <style:paragraph-properties fo:text-align="justify"/>
      <style:text-properties style:font-name="Cambria" style:font-name-complex="Cambria"/>
    </style:style>
    <style:style style:name="P56" style:parent-style-name="Standard" style:family="paragraph">
      <style:paragraph-properties fo:text-align="end"/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text-align="end"/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59" style:parent-style-name="Domyślnaczcionkaakapitu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60" style:parent-style-name="Domyślnaczcionkaakapitu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61" style:parent-style-name="Domyślnaczcionkaakapitu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62" style:parent-style-name="Domyślnaczcionkaakapitu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63" style:parent-style-name="Domyślnaczcionkaakapitu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64" style:parent-style-name="Domyślnaczcionkaakapitu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65" style:parent-style-name="Domyślnaczcionkaakapitu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66" style:parent-style-name="Domyślnaczcionkaakapitu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68" style:parent-style-name="Domyślnaczcionkaakapitu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69" style:parent-style-name="Domyślnaczcionkaakapitu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70" style:parent-style-name="Domyślnaczcionkaakapitu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71" style:parent-style-name="Domyślnaczcionkaakapitu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h text:style-name="P1" text:outline-level="1">OGŁOSZENIE</text:h>
      <text:p text:style-name="P2">Burmistrz Miasta Pionki</text:p>
      <text:h text:style-name="P3" text:outline-level="4"/>
      <text:h text:style-name="P4" text:outline-level="4">o podjęciu przez Radę Miasta Pionki uchwały Nr VI/42/2019 z dnia 27 marca<text:s/>2019 r. w sprawie przystąpienia do opracowania miejscowego planu zagospodarowania przestrzennego dla wybranych obszarów położonych w Pionkach przy ul. Radomskiej i ul. dr Marii Garszwo</text:h>
      <text:p text:style-name="P5"/>
      <text:h text:style-name="P6" text:outline-level="4"/>
      <text:h text:style-name="P7" text:outline-level="4"><text:span text:style-name="T8">Na podstawie art. 17 pkt 1 ustawy z dnia 27 marca 2003 r. o planowani</text:span><text:span text:style-name="T9">u i zagospodarowaniu przestrzennym (</text:span><text:span text:style-name="T10">j.t. Dz. U. z 2018 r. poz. 1945 <text:s text:c="17"/>z późn. zm.</text:span><text:span text:style-name="T11">) oraz art. 39 ust. 1 i art. 40 ustawy z dnia</text:span><text:span text:style-name="T12"><text:s/></text:span><text:span text:style-name="T13">3 października 2008 r. o udostępnianiu informacji o środowisku i jego ochronie, udziale społeczeństwa w ochronie ś</text:span><text:span text:style-name="T14">rodowiska oraz o ocenach oddziaływania na środowisko</text:span><text:span text:style-name="T15"><text:s/></text:span><text:span text:style-name="T16">(t.j. Dz. U. z 201</text:span><text:span text:style-name="T17">8 r.</text:span><text:span text:style-name="T18"><text:s/>poz.<text:s/></text:span><text:span text:style-name="T19">2081<text:s/></text:span><text:span text:style-name="T20">z późn. zm</text:span><text:span text:style-name="T21">.</text:span><text:span text:style-name="T22">)</text:span><text:span text:style-name="T23"><text:s text:c="20"/></text:span><text:span text:style-name="T24">zawiadamiam o podjęciu przez<text:s/></text:span><text:span text:style-name="T25">R</text:span><text:span text:style-name="T26">adę Miasta Pionki uchwały Nr VI/42/2019 z dnia 27 marca 2019 r. w sprawie przystąpienia do opracowania miejs</text:span><text:span text:style-name="T27">cowego planu zagospodarowania przestrzennego dla wybranych obszarów położonych w Pionkach przy ul. Radomskiej<text:s/></text:span><text:span text:style-name="T28"><text:line-break/></text:span><text:span text:style-name="T29">i ul. dr Marii Garszwo wraz z prognozą oddziaływania na środowisko.</text:span><text:span text:style-name="T30"><text:s/></text:span><text:span text:style-name="T31">Granice obszaru objętego planem przedstawiono na<text:s/></text:span><text:span text:style-name="T32">mapach</text:span><text:span text:style-name="T33"><text:s/>stanowiąc</text:span><text:span text:style-name="T34">ych<text:s/></text:span><text:span text:style-name="T35">załącznik</text:span><text:span text:style-name="T36">i</text:span><text:span text:style-name="T37"><text:s/>graficzn</text:span><text:span text:style-name="T38">e</text:span><text:span text:style-name="T39"><text:s/></text:span><text:span text:style-name="T40">nr 1 i 2<text:s/></text:span><text:span text:style-name="T41">do uchwały.</text:span></text:h>
      <text:p text:style-name="P42">Zapoznanie się z niezbędną dokumentacją sprawy możliwe jest w siedzibie Urzędu Miasta Pionki, Al. Jana Pawła II 15, 26-670 Pionki.</text:p>
      <text:p text:style-name="P43">Wnioski do planu zainteresowani mogą składać lub przesyłać w terminie 21 dni od ukazania się<text:s/>niniejszego ogłoszenia<text:s/><text:s text:c="2"/>(tj. od 08.04.2019r.<text:s/>do 10. 05.2019r.) w sposób jak następuje:</text:p>
      <text:list text:style-name="WW8Num8">
        <text:list-item text:start-value="1">
          <text:p text:style-name="P44">w formie pisemnej - na adres Urzędu Miasta Pionki, Al. Jana Pawła II 15, 26-670 Pionki.;</text:p>
        </text:list-item>
        <text:list-item>
          <text:p text:style-name="P45">ustnie do protokołu - w siedzibie Urzędu Miasta Pionki, Al. Jana Pawła II 15, 26-670 Pionki, pokój nr 214;</text:p>
        </text:list-item>
        <text:list-item>
          <text:p text:style-name="P46"><text:span text:style-name="T47">za pośrednictwem komunikacji elektronicznej - na adres elektroniczny:</text:span><text:span text:style-name="T48"><text:s/></text:span><text:a xlink:href="mailto:a.sotkarwicka@pionki.pl" office:target-frame-name="_top" xlink:show="replace"><text:span text:style-name="T49">a.sotkarwicka@pionki.pl</text:span></text:a><text:span text:style-name="T50">, bez konieczności opatrywania ich<text:s/></text:span><text:span text:style-name="T51">bezpiecznym podpisem elektronicznym.</text:span></text:p>
        </text:list-item>
      </text:list>
      <text:p text:style-name="P52"/>
      <text:p text:style-name="P53">Wnioski winny zawierać: nazwisko i imię lub nazwę oraz adres zgłaszającego, przedmiot wniosku oraz (ewentualnie) oznaczenie nieruchomości, której wniosek dotyczy.</text:p>
      <text:p text:style-name="P54"/>
      <text:p text:style-name="P55">Organem właściwym do rozpatrzenia wniosków jest Burmistrz Miasta Pionki.</text:p>
      <text:p text:style-name="P56"/>
      <text:p text:style-name="P57"/>
      <text:p text:style-name="P58"><text:tab/><text:tab/><text:tab/><text:tab/><text:tab/><text:tab/><text:tab/><text:tab/><text:tab/><text:tab/><text:tab/><text:tab/><text:tab/>Burmistrz Miasta Pionki</text:p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/-/ Robert Kowal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22pt" style:font-size-asian="22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mbria" style:font-name-asian="Times New Roman" style:font-name-complex="Times New Roman" fo:font-size="11pt" style:font-size-asian="11pt" style:font-size-complex="11pt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Zygadlo</meta:initial-creator>
    <dc:creator>Danuta Zygadlo</dc:creator>
    <meta:creation-date>2019-04-08T10:57:00Z</meta:creation-date>
    <dc:date>2019-04-08T10:58:00Z</dc:date>
    <meta:print-date>2019-04-08T11:06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4" meta:character-count="2196" meta:row-count="15" meta:non-whitespace-character-count="1886"/>
  </office:meta>
</office:document-meta>
</file>