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0%"/>
      <style:text-properties style:font-name="Calibri" fo:font-size="10pt" officeooo:paragraph-rsid="001600e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600ed" style:font-size-asian="10pt" style:font-size-complex="10pt"/>
    </style:style>
    <style:style style:name="P3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1600ed" style:font-size-asian="10pt" style:font-weight-asian="bold" style:font-size-complex="10pt"/>
    </style:style>
    <style:style style:name="P4" style:family="paragraph" style:parent-style-name="Standard">
      <style:paragraph-properties fo:line-height="50%"/>
      <style:text-properties style:font-name="Calibri" officeooo:paragraph-rsid="001600e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paragraph-rsid="001600ed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1600e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officeooo:paragraph-rsid="001600ed" style:font-size-asian="8pt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00e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fo:font-weight="bold" officeooo:paragraph-rsid="001600ed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rsid="001600ed" officeooo:paragraph-rsid="001600ed" style:font-size-asian="12pt" style:font-weight-asian="bold" style:font-name-complex="Times New Roman,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officeooo:paragraph-rsid="001600e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2pt" officeooo:paragraph-rsid="001600e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1600ed" style:font-size-asian="12pt" style:font-size-complex="12pt"/>
    </style:style>
    <style:style style:name="P17" style:family="paragraph" style:parent-style-name="Standard" style:master-page-name="Standard">
      <style:paragraph-properties fo:line-height="50%" style:page-number="auto"/>
      <style:text-properties style:font-name="Calibri" officeooo:paragraph-rsid="001600ed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600ed"/>
    </style:style>
    <style:style style:name="T6" style:family="text">
      <style:text-properties officeooo:rsid="0017e5b8"/>
    </style:style>
    <style:style style:name="T7" style:family="text">
      <style:text-properties officeooo:rsid="0019bd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………...………………………………..<text:tab/><text:tab/><text:tab/><text:tab/><text:tab/></text:p>
      <text:p text:style-name="P1">imię i nazwisko składającego oświadczenie</text:p>
      <text:p text:style-name="P4"/>
      <text:p text:style-name="P4">…………………………………………...……………..</text:p>
      <text:p text:style-name="P1">seria i numer dokumentu tożsamości</text:p>
      <text:p text:style-name="P9"/>
      <text:p text:style-name="P9"/>
      <text:p text:style-name="P10">Oświadczenie</text:p>
      <text:p text:style-name="P10"/>
      <text:p text:style-name="P13">o <text:span text:style-name="T6">posiadaniu </text:span>rodzeństw<text:span text:style-name="T6">a</text:span> w <text:span text:style-name="T7">szkole</text:span></text:p>
      <text:p text:style-name="P12"/>
      <text:p text:style-name="P14"/>
      <text:p text:style-name="P15"/>
      <text:p text:style-name="P16">Oświadczam, ż<text:span text:style-name="T5">e rodzeństwo mojego </text:span>dziecka ………………………...…………………………………..................... <text:s/>kandydującego do <text:span text:style-name="T7">kl. I szkoły podstawowej</text:span> <text:span text:style-name="T5">uczęszcza do szkoły prowadzącej rekrutację</text:span>. </text:p>
      <text:p text:style-name="P11"/>
      <text:p text:style-name="P5"/>
      <text:p text:style-name="P5"><text:span text:style-name="T2">Jestem świadoma/świadomy odpowiedzialności karnej za składanie fałszywych oświadczeń </text:span><text:span text:style-name="T3">1</text:span><text:span text:style-name="T2">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…………………… <text:s text:c="17"/></text:span><text:s text:c="21"/><text:tab/><text:tab/><text:span text:style-name="T4">……………………….………………………….</text:span></text:p>
      <text:p text:style-name="P7"><text:s text:c="13"/>data<text:tab/><text:tab/><text:tab/><text:tab/> <text:s text:c="46"/>czytelny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czenie:</text:p>
      <text:p text:style-name="P8"><text:span text:style-name="footnote_20_reference"><text:span text:style-name="T1">1</text:span></text:span><text:bookmark-start text:name="__DdeLink__40_2062735411"/><text:span text:style-name="T1"> Zgodnie z art. 150 ust. 6 ustawy Prawo oświatowe, oświadczenia wymagane, jako potwierdzające spełniania<text:line-break/>przez kandydata kryteriów rekrutacyjnych składa się pod rygorem odpowiedzialności karnej za składanie fałszywych oświadczeń. Składający jest zobowiązany do zawarcia w nim klauzuli następującej treści: „Jestem świadomy odpowiedzialności karnej za złożenie fałszywego oświadczenia”. Klauzula ta zastępuje pouczenie organu o odpowiedzialności karnej za składanie fałszywych oświadczeń</text:span><text:bookmark-end text:name="__DdeLink__40_2062735411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5</meta:editing-cycles>
    <meta:generator>LibreOffice/5.0.0.5$Windows_x86 LibreOffice_project/1b1a90865e348b492231e1c451437d7a15bb262b</meta:generator>
    <dc:date>2017-03-27T08:23:38.670000000</dc:date>
    <meta:document-statistic meta:table-count="0" meta:image-count="0" meta:object-count="0" meta:page-count="1" meta:paragraph-count="12" meta:word-count="112" meta:character-count="1122" meta:non-whitespace-character-count="910"/>
    <meta:user-defined meta:name="Info 1"/>
    <meta:user-defined meta:name="Info 2"/>
    <meta:user-defined meta:name="Info 3"/>
    <meta:user-defined meta:name="Info 4"/>
  </office:meta>
</office:document-meta>
</file>