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,Bold" svg:font-family="'Times New Roman,Bold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50%"/>
      <style:text-properties style:font-name="Calibri1" fo:font-size="10pt" officeooo:paragraph-rsid="001ba590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pt" officeooo:paragraph-rsid="001ba590" style:font-size-asian="10pt" style:font-size-complex="10pt"/>
    </style:style>
    <style:style style:name="P3" style:family="paragraph" style:parent-style-name="Standard">
      <style:text-properties style:font-name="Calibri1" fo:font-size="10pt" style:text-underline-style="solid" style:text-underline-width="auto" style:text-underline-color="font-color" fo:font-weight="bold" officeooo:paragraph-rsid="001ba590" style:font-size-asian="10pt" style:font-weight-asian="bold" style:font-size-complex="10pt"/>
    </style:style>
    <style:style style:name="P4" style:family="paragraph" style:parent-style-name="Standard">
      <style:paragraph-properties fo:line-height="50%"/>
      <style:text-properties style:font-name="Calibri1" officeooo:paragraph-rsid="001ba590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officeooo:paragraph-rsid="001ba590"/>
    </style:style>
    <style:style style:name="P6" style:family="paragraph" style:parent-style-name="Standard">
      <style:paragraph-properties fo:text-align="justify" style:justify-single-word="false"/>
      <style:text-properties style:font-name="Calibri1" officeooo:paragraph-rsid="001ba590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8pt" officeooo:paragraph-rsid="001ba590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Calibri1" fo:font-size="14pt" fo:font-weight="bold" style:font-size-asian="14pt" style:font-weight-asian="bold" style:font-name-complex="Times New Roman,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1" fo:font-size="14pt" fo:font-weight="bold" style:font-size-asian="14pt" style:font-weight-asian="bold" style:font-name-complex="Times New Roman,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style:text-autospace="none"/>
      <style:text-properties style:font-name="Calibri1" fo:font-size="14pt" fo:font-weight="bold" style:font-size-asian="14pt" style:font-weight-asian="bold" style:font-name-complex="Times New Roman,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1" fo:font-size="12pt" fo:font-weight="bold" officeooo:rsid="001ba590" officeooo:paragraph-rsid="001ba590" style:font-size-asian="12pt" style:font-weight-asian="bold" style:font-name-complex="Times New Roman,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Calibri1" fo:font-size="12pt" fo:font-weight="bold" style:font-size-asian="12pt" style:font-weight-asian="bold" style:font-name-complex="Times New Roman,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style:text-autospace="non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ba590"/>
    </style:style>
    <style:style style:name="P17" style:family="paragraph" style:parent-style-name="Standard" style:master-page-name="Standard">
      <style:paragraph-properties fo:line-height="50%" style:page-number="auto"/>
      <style:text-properties style:font-name="Calibri1" officeooo:paragraph-rsid="001ba590"/>
    </style:style>
    <style:style style:name="T1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Calibri1" fo:font-size="9pt" style:font-size-asian="9pt" style:font-name-complex="Calibri2" style:font-size-complex="9pt"/>
    </style:style>
    <style:style style:name="T5" style:family="text">
      <style:text-properties officeooo:rsid="001ba3c4"/>
    </style:style>
    <style:style style:name="T6" style:family="text">
      <style:text-properties officeooo:rsid="001d8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……………………...………………………………..<text:tab/><text:tab/><text:tab/><text:tab/><text:tab/></text:p>
      <text:p text:style-name="P1">imię i nazwisko składającego oświadczenie</text:p>
      <text:p text:style-name="P4"/>
      <text:p text:style-name="P4">…………………………………………...……………..</text:p>
      <text:p text:style-name="P1">seria i numer dokumentu tożsamości</text:p>
      <text:p text:style-name="P8"/>
      <text:p text:style-name="P8"/>
      <text:p text:style-name="P9">Oświadczenie</text:p>
      <text:p text:style-name="P9"/>
      <text:p text:style-name="P11"><text:span text:style-name="T5">jednego rodzica </text:span>pracując<text:span text:style-name="T5">ego</text:span> lub ucząc<text:span text:style-name="T5">ego </text:span>się</text:p>
      <text:p text:style-name="P12"/>
      <text:p text:style-name="P13"/>
      <text:p text:style-name="P14"/>
      <text:p text:style-name="P15">Oświadczam, iż <text:span text:style-name="T5">jedno z obojga</text:span> rodziców dziecka …………………………………………………………..................... <text:s/>kandydującego do <text:span text:style-name="T6">kl. I szkoły podstawowej</text:span> pracuje lub uczy się w trybie dziennym. </text:p>
      <text:p text:style-name="P10"/>
      <text:p text:style-name="P5"/>
      <text:p text:style-name="P5"><text:span text:style-name="T2">Jestem świadoma/świadomy odpowiedzialności karnej za składanie fałszywych oświadczeń </text:span><text:span text:style-name="T1">1</text:span><text:span text:style-name="T2">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…………………… <text:s text:c="17"/></text:span><text:s text:c="21"/><text:tab/><text:tab/><text:span text:style-name="T3">……………………….………………………….</text:span></text:p>
      <text:p text:style-name="P7"><text:s text:c="13"/>data<text:tab/><text:tab/><text:tab/><text:tab/> <text:s text:c="46"/>czytelny podpis osoby składającej oświadczeni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ouczenie:</text:p>
      <text:p text:style-name="P16"><text:span text:style-name="footnote_20_reference"><text:span text:style-name="T4">1</text:span></text:span><text:bookmark-start text:name="__DdeLink__40_2062735411"/><text:span text:style-name="T4"> Zgodnie z art. 150 ust. 6 ustawy Prawo oświatowe, oświadczenia wymagane, jako potwierdzające spełniania<text:line-break/>przez kandydata kryteriów rekrutacyjnych składa się pod rygorem odpowiedzialności karnej za składanie fałszywych oświadczeń. Składający jest zobowiązany do zawarcia w nim klauzuli następującej treści: „Jestem świadomy odpowiedzialności karnej za złożenie fałszywego oświadczenia”. Klauzula ta zastępuje pouczenie organu o odpowiedzialności karnej za składanie fałszywych oświadczeń</text:span><text:bookmark-end text:name="__DdeLink__40_2062735411"/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,Bold" svg:font-family="'Times New Roman,Bold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3S</meta:editing-duration>
    <meta:editing-cycles>4</meta:editing-cycles>
    <meta:generator>LibreOffice/5.3.1.2$Windows_X86_64 LibreOffice_project/e80a0e0fd1875e1696614d24c32df0f95f03deb2</meta:generator>
    <dc:date>2017-03-30T15:21:45.939000000</dc:date>
    <meta:document-statistic meta:table-count="0" meta:image-count="0" meta:object-count="0" meta:page-count="1" meta:paragraph-count="12" meta:word-count="117" meta:character-count="1133" meta:non-whitespace-character-count="916"/>
    <meta:user-defined meta:name="Info 1"/>
    <meta:user-defined meta:name="Info 2"/>
    <meta:user-defined meta:name="Info 3"/>
    <meta:user-defined meta:name="Info 4"/>
  </office:meta>
</office:document-meta>
</file>