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1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3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5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8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9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40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4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4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3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4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5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8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9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63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8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9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3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DYŻURY <text:s/>RADNYCH – Styczeń 2019</text:p>
      <text:p text:style-name="P2"/>
      <text:p text:style-name="P3"/>
      <text:p text:style-name="Standard"/>
      <text:p text:style-name="P4">07.01.<text:tab/><text:tab/>Maślanek Wojciech – Przewodniczący RM <text:s/><text:tab/>15.30-16.30</text:p>
      <text:p text:style-name="Standard"/>
      <text:p text:style-name="P5">08.01.<text:tab/><text:tab/>Abramowicz Paweł<text:tab/><text:tab/><text:tab/><text:tab/><text:tab/>15.30-16.30<text:tab/></text:p>
      <text:p text:style-name="Standard"/>
      <text:p text:style-name="Standard"><text:span text:style-name="T6">09.01. <text:s text:c="2"/></text:span><text:span text:style-name="T7"><text:tab/>Belowski Zbigniew</text:span><text:span text:style-name="T8"><text:tab/></text:span><text:span text:style-name="T9"><text:tab/></text:span><text:span text:style-name="T10"><text:tab/></text:span><text:span text:style-name="T11"><text:tab/></text:span><text:span text:style-name="T12"><text:tab/>15.30-16.30</text:span></text:p>
      <text:p text:style-name="P13"/>
      <text:p text:style-name="P14">10.01.<text:tab/><text:tab/>Bińkowski Krzysztof<text:tab/><text:tab/><text:tab/><text:tab/><text:tab/>14.30-15.30</text:p>
      <text:p text:style-name="Standard"><text:tab/></text:p>
      <text:p text:style-name="Standard"><text:span text:style-name="T15">11.01.</text:span><text:span text:style-name="T16"><text:tab/></text:span><text:span text:style-name="T17"><text:s text:c="10"/></text:span><text:span text:style-name="T18"><text:tab/>Grzywacz Wioletta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15.30-16.30</text:span><text:span text:style-name="T24"><text:tab/></text:span><text:span text:style-name="T25"><text:tab/></text:span></text:p>
      <text:p text:style-name="Standard"/>
      <text:p text:style-name="P26">14.01 <text:s text:c="9"/>Maślanek Wojciech– Przewodniczący RM<text:tab/><text:tab/>15.30-16.30</text:p>
      <text:p text:style-name="P27"/>
      <text:p text:style-name="Standard"><text:span text:style-name="T28">15.01.</text:span><text:span text:style-name="T29"><text:tab/></text:span><text:span text:style-name="T30"><text:tab/>Jaroszek Dawid<text:s/></text:span><text:span text:style-name="T31"><text:tab/></text:span><text:span text:style-name="T32"><text:tab/><text:s text:c="42"/>15.30-16.30</text:span></text:p>
      <text:p text:style-name="P33"/>
      <text:p text:style-name="P34">16.01.<text:tab/><text:tab/>Panufnik Kamil<text:tab/><text:tab/><text:tab/><text:tab/><text:tab/><text:tab/>15.30-16.30</text:p>
      <text:p text:style-name="P35"/>
      <text:p text:style-name="P36">17.01.<text:tab/><text:tab/>Łyżwa<text:s/>Tomasz<text:tab/><text:tab/><text:tab/><text:tab/><text:tab/><text:tab/>15.30-16.30</text:p>
      <text:p text:style-name="P37"/>
      <text:p text:style-name="P38">18.01.<text:tab/><text:tab/>Nowak Piotr<text:tab/><text:tab/><text:tab/><text:s text:c="29"/><text:tab/>15.30-16.30<text:tab/></text:p>
      <text:p text:style-name="P39"/>
      <text:p text:style-name="Standard"><text:span text:style-name="T40">21.01.<text:s/></text:span><text:span text:style-name="T41"><text:tab/>Maślanek Wojciech – Przewodniczący RM <text:s/></text:span><text:span text:style-name="T42"><text:tab/>15.30-16.30</text:span><text:span text:style-name="T43"><text:tab/></text:span><text:span text:style-name="T44"><text:tab/></text:span><text:span text:style-name="T45"><text:tab/></text:span></text:p>
      <text:p text:style-name="P46"><text:tab/><text:tab/></text:p>
      <text:p text:style-name="Standard"><text:span text:style-name="T47">22.01.</text:span><text:span text:style-name="T48"><text:tab/></text:span><text:span text:style-name="T49"><text:tab/>Pacan Stanisław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5.30-16.30</text:span></text:p>
      <text:p text:style-name="P56"/>
      <text:p text:style-name="P57">23.01.<text:tab/><text:s text:c="10"/>Szałabaj Włodzimierz<text:tab/><text:tab/><text:tab/><text:tab/><text:tab/>15.30-16.30<text:tab/></text:p>
      <text:p text:style-name="P58"/>
      <text:p text:style-name="P59">24.01.<text:tab/><text:tab/>Kobylas Paweł<text:tab/><text:tab/><text:tab/><text:tab/><text:tab/><text:tab/>15.30-16.30<text:tab/><text:tab/></text:p>
      <text:p text:style-name="P60"/>
      <text:p text:style-name="P61">25.01.<text:tab/><text:tab/>Wąsik Grzegorz<text:tab/><text:tab/><text:tab/><text:tab/><text:tab/><text:s text:c="11"/>15.30-16.30</text:p>
      <text:p text:style-name="P62"/>
      <text:p text:style-name="Standard"><text:span text:style-name="T63">28.01. <text:s text:c="10"/>Maślanek Wojciech – Przewodniczący RM <text:s/></text:span><text:span text:style-name="T64"><text:tab/>15.30-16.30</text:span></text:p>
      <text:p text:style-name="P65"/>
      <text:p text:style-name="P66">29.01.<text:tab/><text:tab/>Wierzycka Anna<text:tab/><text:tab/><text:tab/><text:tab/><text:tab/><text:s text:c="11"/>15.30-16.30</text:p>
      <text:p text:style-name="P67"/>
      <text:p text:style-name="P68">30.01.<text:tab/><text:tab/>Wydmuch Iwona<text:tab/><text:tab/><text:tab/><text:tab/><text:tab/><text:s text:c="11"/>15.30-16.30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9-01-08T10:37:00Z</meta:creation-date>
    <dc:date>2019-01-08T10:37:00Z</dc:date>
    <meta:print-date>2019-01-04T1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07" meta:row-count="7" meta:non-whitespace-character-count="865"/>
  </office:meta>
</office:document-meta>
</file>