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4pt" fo:font-style="italic" style:text-underline-style="none" fo:font-weight="bold" officeooo:paragraph-rsid="001e89be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style:line-height-at-least="0.353cm" fo:text-align="center" style:justify-single-word="false"/>
      <style:text-properties officeooo:paragraph-rsid="001e89be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30pt" officeooo:paragraph-rsid="001e89be" style:font-size-asian="30pt" style:font-size-complex="30pt"/>
    </style:style>
    <style:style style:name="P4" style:family="paragraph" style:parent-style-name="Standard">
      <style:paragraph-properties style:line-height-at-least="0.176cm" fo:text-align="center" style:justify-single-word="false"/>
      <style:text-properties officeooo:paragraph-rsid="001e89be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tyle="italic" fo:font-weight="bold" officeooo:paragraph-rsid="001e89be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27pt" style:text-underline-style="solid" style:text-underline-width="auto" style:text-underline-color="font-color" fo:font-weight="bold" officeooo:paragraph-rsid="001e89be" style:font-size-asian="27pt" style:font-weight-asian="bold" style:font-size-complex="27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Monotype Corsiva" fo:font-size="48pt" fo:font-style="normal" style:text-underline-style="solid" style:text-underline-width="auto" style:text-underline-color="font-color" fo:font-weight="bold" officeooo:paragraph-rsid="001e89be" style:font-size-asian="48pt" style:font-style-asian="normal" style:font-weight-asian="bold" style:font-name-complex="Monotype Corsiva" style:font-size-complex="48pt" style:font-style-complex="normal" style:font-weight-complex="bold"/>
    </style:style>
    <style:style style:name="T1" style:family="text">
      <style:text-properties fo:font-size="30pt" style:text-underline-style="none" fo:font-weight="normal" style:font-size-asian="30pt" style:font-weight-asian="normal" style:font-size-complex="30pt" style:font-weight-complex="normal"/>
    </style:style>
    <style:style style:name="T2" style:family="text">
      <style:text-properties fo:font-size="30pt" style:text-underline-style="none" fo:font-weight="bold" style:font-size-asian="30pt" style:font-weight-asian="bold" style:font-size-complex="30pt" style:font-weight-complex="bold"/>
    </style:style>
    <style:style style:name="T3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4" style:family="text">
      <style:text-properties fo:font-size="30pt" style:text-underline-style="solid" style:text-underline-width="auto" style:text-underline-color="font-color" fo:font-weight="bold" officeooo:rsid="00071eac" style:font-size-asian="30pt" style:font-weight-asian="bold" style:font-size-complex="30pt" style:font-weight-complex="bold"/>
    </style:style>
    <style:style style:name="T5" style:family="text">
      <style:text-properties fo:font-size="22pt" style:text-underline-style="none" fo:font-weight="bold" officeooo:rsid="00071eac" style:font-size-asian="22pt" style:font-weight-asian="bold" style:font-size-complex="22pt" style:font-weight-complex="bold"/>
    </style:style>
    <style:style style:name="T6" style:family="text">
      <style:text-properties style:text-position="super 58%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7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JA </text:p>
      <text:p text:style-name="P2"><text:span text:style-name="T1">Urząd Miasta Pionki</text:span><text:span text:style-name="T2"> </text:span><text:span text:style-name="T3">organizuje bezpłatny transport </text:span></text:p>
      <text:p text:style-name="P6">dla osób starszych i niepełnosprawnych do lokali wyborczych</text:p>
      <text:p text:style-name="P2"><text:span text:style-name="T2">na terenie Miasta Pionki w dniu </text:span><text:span text:style-name="T4">4 listopada</text:span><text:span text:style-name="T3"> 2018 r. (niedziela)</text:span></text:p>
      <text:p text:style-name="P2"><text:span text:style-name="T2">- </text:span><text:span text:style-name="T5">wybory Burmistrza Miasta Pionki - ponowne głosowanie</text:span></text:p>
      <text:p text:style-name="P2"/>
      <text:p text:style-name="P3">Osoby niepełnosprawne wraz z opiekunem, chcące oddać swój głos w wyborach, proszone są o kontakt telefoniczny:</text:p>
      <text:p text:style-name="P4"><text:span text:style-name="T3">od godziny 7 </text:span><text:span text:style-name="T6">00</text:span><text:span text:style-name="T3"> do godziny 21 </text:span><text:span text:style-name="T6">00</text:span></text:p>
      <text:p text:style-name="P4"><text:span text:style-name="T3">Pan Grzegorz Sadkowski </text:span><text:span text:style-name="T2">tel. 609 257 277</text:span></text:p>
      <text:p text:style-name="P4"/>
      <text:p text:style-name="P4"><text:span text:style-name="T7"><text:tab/><text:tab/><text:tab/><text:tab/><text:tab/><text:tab/><text:tab/><text:tab/><text:tab/><text:tab/><text:tab/><text:tab/><text:tab/><text:tab/></text:span><text:span text:style-name="T8">Koordynator ds. wyborów</text:span></text:p>
      <text:p text:style-name="P5"/>
      <text:p text:style-name="P1"><text:tab/><text:tab/><text:tab/><text:tab/><text:tab/><text:tab/><text:tab/><text:tab/><text:tab/><text:tab/><text:tab/><text:tab/><text:tab/><text:tab/>Alina Gola 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09:28:22.115000000</meta:creation-date>
    <dc:date>2018-11-02T09:44:20.498000000</dc:date>
    <meta:editing-duration>PT4M10S</meta:editing-duration>
    <meta:editing-cycles>2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10" meta:word-count="71" meta:character-count="484" meta:non-whitespace-character-count="393"/>
  </office:meta>
</office:document-meta>
</file>