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style:text-position="super 65%"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style:text-position="super 65%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0" style:parent-style-name="NormalnyWeb" style:family="paragraph">
      <style:paragraph-properties fo:text-align="justify" fo:margin-top="0in" fo:margin-bottom="0in" fo:background-color="#FFFFFF"/>
    </style:style>
    <style:style style:name="T41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42" style:parent-style-name="Domyślnaczcionkaakapitu" style:family="text">
      <style:text-properties fo:color="#000000" fo:font-size="10pt" style:font-size-asian="10pt" style:font-size-complex="10pt"/>
    </style:style>
    <style:style style:name="T43" style:parent-style-name="Domyślnaczcionkaakapitu" style:family="text">
      <style:text-properties fo:color="#000000"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7" style:parent-style-name="Pogrubienie" style:family="text">
      <style:text-properties fo:color="#000000" fo:font-size="10pt" style:font-size-asian="10pt" style:font-size-complex="10pt"/>
    </style:style>
    <style:style style:name="T48" style:parent-style-name="apple-converted-space" style:family="text">
      <style:text-properties fo:color="#000000" fo:font-size="10pt" style:font-size-asian="10pt" style:font-size-complex="10pt"/>
    </style:style>
    <style:style style:name="T49" style:parent-style-name="Domyślnaczcionkaakapitu" style:family="text">
      <style:text-properties fo:color="#000000"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fo:color="#000000" fo:font-size="10pt" style:font-size-asian="10pt" style:font-size-complex="10pt"/>
    </style:style>
    <style:style style:name="P52" style:parent-style-name="NormalnyWeb" style:family="paragraph">
      <style:paragraph-properties fo:text-align="justify" fo:margin-top="0in" fo:margin-bottom="0in" fo:background-color="#FFFFFF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color="#000000" fo:font-size="10pt" style:font-size-asian="10pt" style:font-size-complex="10pt"/>
    </style:style>
    <style:style style:name="T56" style:parent-style-name="Domyślnaczcionkaakapitu" style:family="text">
      <style:text-properties fo:color="#000000" fo:font-size="10pt" style:font-size-asian="10pt" style:font-size-complex="10pt"/>
    </style:style>
    <style:style style:name="P57" style:parent-style-name="NormalnyWeb" style:family="paragraph">
      <style:paragraph-properties fo:text-align="justify" fo:margin-top="0in" fo:margin-bottom="0in" fo:background-color="#FFFFFF"/>
      <style:text-properties fo:color="#000000" fo:font-size="10pt" style:font-size-asian="10pt" style:font-size-complex="10pt"/>
    </style:style>
    <style:style style:name="P58" style:parent-style-name="NormalnyWeb" style:family="paragraph">
      <style:paragraph-properties fo:text-align="justify" fo:margin-top="0in" fo:margin-bottom="0in" fo:background-color="#FFFFFF"/>
      <style:text-properties fo:font-size="10pt" style:font-size-asian="10pt" style:font-size-complex="10pt"/>
    </style:style>
    <style:style style:name="P59" style:parent-style-name="NormalnyWeb" style:family="paragraph">
      <style:paragraph-properties fo:text-align="justify" fo:margin-top="0in" fo:margin-bottom="0in" fo:background-color="#FFFFFF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65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66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63"/>OGŁOSZENIE O PRZETARGU</text:p>
      <text:p text:style-name="P2">Burmistrz Miasta Pionki ogłasza I ustny przetarg nieograniczony na sprzedaż prawa użytkowania<text:s/>wieczystego zabudowanej nieruchomości położonej w Pionkach przy ul. Zakładowej 7. <text:s text:c="13"/></text:p>
      <text:p text:style-name="P3"/>
      <text:p text:style-name="P4"><text:span text:style-name="T5">Do sprzedaży przeznaczone jest:</text:span><text:span text:style-name="T6"><text:s text:c="2"/>prawo użytkowania wieczystego nieruchomości oznaczonej w ewidencji gruntów<text:s/></text:span><text:span text:style-name="T7"><text:line-break/></text:span><text:span text:style-name="T8">m. Pionki jako <text:s/>działka 1464/457 o powierzchni 0,14</text:span><text:span text:style-name="T9">88 ha zabudowanej <text:s/>budynkiem produkcyjnym BS-111B <text:s/>oraz udział ¼ cz. w prawie użytkowania wieczystego nieruchomości składającej się z działki <text:s/>nr 1464/456 i nr 1464/454 o łącznej pow. 0,0322 ha, stanowiącej plac manewrowy i <text:s/>udział 63/10000 cz. w prawie <text:s/>u</text:span><text:span text:style-name="T10">żytkowania wieczystego działek nr: <text:s text:c="2"/>1464/31, 1464/103, 1464/167, <text:s/>1464/126, 1464/36, <text:s/>1464/60, <text:s/>1464/227 <text:s/>i <text:s/>1464/325 o łącznej powierzchni 8.0919 ha stanowiących drogi wewnętrzne. Dostęp do drogi publicznej zapewniony jest przez drogi wewnętrzne.</text:span></text:p>
      <text:p text:style-name="P11">Dla przedmiotowych <text:s/>nieruchomości, <text:s/>Sąd Rejonowy w Kozienicach V Wydział Ksiąg Wieczystych prowadzi księgi wieczyste KW Nr: RA2Z/00008104/2, RA2Z/00008243/8, RA2Z/00008565/1, RA2Z/00010632/9, RA2Z/00009498/7, RA2Z/00008181/5, RA2Z/00011849/0, RA2Z/00011255/9, RA2Z/00008179/8. <text:s/></text:p>
      <text:p text:style-name="P12">Właścicielem działki nr 1464/457 jest Skarb Państwa, a użytkownikiem wieczystym gruntu i właścicielem budynku stanowiącego odrębny od gruntu przedmiot własności <text:s/>jest Gmina Miasta Pionki.</text:p>
      <text:p text:style-name="P13">Skarb Państwa jest właścicielem, a Gmina Miasta Pionki jest współużytkownikiem wieczystym działek nr: <text:s/>1464/31, <text:s/>1464/103, <text:s/>1464/167, <text:s/>1464/126, 1464/36, 1464/60, <text:s/>1464/227 i <text:s/>1464/325.</text:p>
      <text:p text:style-name="P14"><text:span text:style-name="T15">Przeznaczenie gruntu:<text:s/></text:span><text:span text:style-name="T16">tereny: przemysłowe B.14-P.ZL – przemysł wyrobów specjalnych, przemysł i składy uzupełniającą są las</text:span><text:span text:style-name="T17">y o charakterze klimatycznym, izolacyjnym <text:s text:c="2"/>i gospodarczym. <text:s/></text:span></text:p>
      <text:p text:style-name="P18">Forma sprzedaży: tryb przetargowy</text:p>
      <text:p text:style-name="P19">Cena wywoławcza: <text:s/>49.500,00 zł + 23 VAT od kwoty 6.400,00 zł<text:s/></text:p>
      <text:p text:style-name="P20"><text:span text:style-name="T21">Wadium: 6.000,00 zł (wniesione w pieniądzu)</text:span></text:p>
      <text:p text:style-name="P22"><text:span text:style-name="T23">Opis nieruchomości:</text:span><text:span text:style-name="T24"><text:s/>Nieruchomość zabudowana jest: budy</text:span><text:span text:style-name="T25">nkiem BS-111B nr inw. <text:s/>131/00039 o powierzchni użytkowej 262,54 m</text:span><text:span text:style-name="T26">2<text:s/></text:span><text:span text:style-name="T27">i powierzchni zabudowy 312,00 m</text:span><text:span text:style-name="T28">2</text:span><text:span text:style-name="T29">. Budynek jednokondygnacyjny niepodpiwniczony, konstrukcja szkieletowa, żelbetowa. Ściany szczytowe murowane z cegły klinkierowej, elewacje podłużne- słupy i</text:span><text:span text:style-name="T30"><text:s/>rygle poziome żelbetowe ( brak wypełnienia pomiędzy słupami), nieotynkowany od zewnątrz. Tynki wewnątrz zniszczone, farba złuszczona. Dach dwuspadowy konstrukcji żelbetowej kryty papą. Powierzchnia posadzki zajęta przez murowane z cegły klinkierowej podst</text:span><text:span text:style-name="T31">awy pod zbiorniki. <text:s/>Budynek znajduje się w złym stanie technicznym. <text:s/></text:span></text:p>
      <text:p text:style-name="P32">Działka <text:s/>nieogrodzona, kształt nieruchomości regularny, wydłużony, teren nieuporządkowany, porośnięty krzakami.</text:p>
      <text:p text:style-name="P33">Nieruchomość posiada dostęp do sieci wodociągowej, <text:s/>kanalizacyjnej <text:s/>i elektrycznej.</text:p>
      <text:p text:style-name="P34"><text:span text:style-name="T35">Przetarg odbędzie się w dniu 30</text:span><text:span text:style-name="T36">.11.2018 r. <text:s/>o godz. 10<text:s/></text:span><text:span text:style-name="T37">00</text:span><text:span text:style-name="T38"><text:s text:c="2"/></text:span><text:span text:style-name="T39">w siedzibie Urzędu Miasta Pionki <text:s/>Al. Jana Pawła II nr 15 <text:s/>pok. nr 213.</text:span></text:p>
      <text:p text:style-name="P40"><text:span text:style-name="T41">W przetargu mogą wziąć udział osoby, które wpłacą wadium w podanej wyżej wysokości,<text:s/></text:span><text:span text:style-name="T42">w taki sposób, aby najpóźniej w</text:span><text:span text:style-name="T43"><text:s/>dniu<text:s/></text:span><text:span text:style-name="T44">2</text:span><text:span text:style-name="T45">7</text:span><text:span text:style-name="T46"><text:s/>listopada</text:span><text:span text:style-name="T47"><text:s/>2018 r.</text:span><text:span text:style-name="T48"> </text:span><text:span text:style-name="T49">wadium znajdowało się na rachunku bankowym Miasta Pionki nr<text:s/></text:span><text:span text:style-name="T50">04 9141 0005 0000 0231 2000 0100</text:span><text:span text:style-name="T51">, pod <text:s/>rygorem uznania, że warunek wpłaty wadium nie został spełniony.</text:span></text:p>
      <text:p text:style-name="P52"><text:span text:style-name="T53">Przed otwarciem przetargu jego uczestnik winien przedłożyć komisji</text:span><text:span text:style-name="T54"><text:s/>przetargowej dowód tożsamości.<text:s/></text:span><text:span text:style-name="T55">W przypadku, gdy uczestnikiem przetargu jest osoba inna niż osoba fizyczna, osoba upoważniona do reprezentowania uczestnika powinna przedłożyć do wglądu aktualny wypis z Krajowego Rejestru Sądowego, <text:s/>a osoba prowadząca dział</text:span><text:span text:style-name="T56">alność gospodarczą zaświadczenie o wpisie do ewidencji działalności gospodarczej.</text:span></text:p>
      <text:p text:style-name="P57">Jeżeli uczestnik jest reprezentowany przez pełnomocnika, konieczne jest przedłożenie oryginału pełnomocnictwa<text:s/><text:line-break/>upoważniającego do działania na każdym etapie postępowania<text:s/>przetargowego.</text:p>
      <text:p text:style-name="P58">W przypadku małżeństw wymagana jest obecność obojga małżonków lub jednego z nich posiadającego <text:s text:c="2"/>pisemne<text:s/><text:line-break/><text:s/>upoważnienie współmałżonka do udziału w przetargu <text:s/>i dokonywania postąpień.</text:p>
      <text:p text:style-name="P59"><text:span text:style-name="T60">Wadium wpłacone przez uczestnika, który przetarg wygrał, z</text:span><text:span text:style-name="T61">alicza się na poczet ceny nabycia nieruchomości.<text:s/></text:span><text:span text:style-name="T62"><text:line-break/></text:span><text:span text:style-name="T63">Pozostałym uczestnikom przetargu wadium zostanie zwrócone <text:s/>w ciągu 3 dni od odwołania, zamknięcia, unieważnienia lub zakończenia wynikiem negatywnym przetargu, w sposób odpowiadający formie wnoszenia.</text:span><text:span text:style-name="T64"><text:s/>Przet</text:span><text:span text:style-name="T65">arg jest ważny bez względu na liczbę uczestników przetargu, jeżeli przynajmniej jeden uczestnik zaoferuje co najmniej jedno postąpienie powyżej ceny wywoławczej. O wysokości postąpienia decydują uczestnicy przetargu, z tym że postąpienie nie może wynosić m</text:span><text:span text:style-name="T66">niej niż 1% ceny wywoławczej, z zaokrągleniem w górę do pełnych dziesiątek złotych.<text:s/></text:span><text:span text:style-name="T67">Cena nieruchomości ustalona w przetargu podlega zapłacie nie później niż do dnia zawarcia umowy przenoszącej własność. O terminie<text:s/></text:span><text:span text:style-name="T68"><text:line-break/></text:span><text:span text:style-name="T69">zawarcia umowy notarialnej nabywca zostan</text:span><text:span text:style-name="T70">ie zawiadomiony <text:s/>w terminie do 21 dni od dnia rozstrzygnięcia przetargu. Jeżeli osoba ustalona jako nabywca nieruchomości nie przystąpi bez usprawiedliwienia do zawarcia umowy w miejscu<text:s/></text:span><text:span text:style-name="T71"><text:line-break/></text:span><text:span text:style-name="T72">i w terminie podanym w zawiadomieniu, organizator przetargu może odst</text:span><text:span text:style-name="T73">ąpić od zawarcia umowy, a wpłacone wadium nie podlega zwrotowi.</text:span></text:p>
      <text:p text:style-name="P74">Wszelkie koszty związane z nabyciem nieruchomości ponosi Nabywca nieruchomości.</text:p>
      <text:p text:style-name="P75">Burmistrz Miasta zastrzega sobie prawo możliwości odwołania przetargu z ważnych powodów.</text:p>
      <text:p text:style-name="P76">Szczegółowe informacje<text:s/>o przedmiocie i warunkach przetargu można uzyskać w Wydziale Gospodarowania Mieniem Gminy pok. nr 213 lub telefonicznie (0-48) 341 42 15 i <text:s/>48 341 42 19.</text:p>
      <text:p text:style-name="P77"><text:s text:c="95"/></text:p>
      <text:p text:style-name="P78"/>
      <text:p text:style-name="P79">Pionki, dnia 26.10.2018 r. <text:s text:c="53"/><text:tab/><text:s text:c="15"/>Burmistrz Miasta Pionki<text:s/></text:p>
      <text:p text:style-name="Standard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/></text:span><text:span text:style-name="T87"><text:tab/>/-/ Romuald Zawodnik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6-03-14T09:50:00Z</meta:creation-date>
    <dc:date>2018-10-29T08:40:00Z</dc:date>
    <meta:print-date>2018-10-29T08:31:00Z</meta:print-date>
    <meta:template xlink:href="Normal" xlink:type="simple"/>
    <meta:editing-cycles>33</meta:editing-cycles>
    <meta:editing-duration>PT11280S</meta:editing-duration>
    <meta:document-statistic meta:page-count="1" meta:paragraph-count="11" meta:word-count="814" meta:character-count="5689" meta:row-count="40" meta:non-whitespace-character-count="4886"/>
  </office:meta>
</office:document-meta>
</file>