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text-position="super 63.6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 r., <text:s/>poz.<text:s/>121 z późn. zm.) oraz Zarządzeniem Nr 124/2018 Burmistrza Miasta Pionki z dnia 16.10.2018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położona przy ul. Zakładowej 7 oznaczona w ewidencji gruntów jako <text:s/>działka nr 1464/464 o powierzch</text:span><text:span text:style-name="T12">ni <text:s/>0,2515 ha <text:s text:c="2"/>oraz udział <text:s/>5/10000cz. w prawie użytkowania wieczystego działek nr: <text:s/>1464/36, <text:s/>1464/60, <text:s/>1464/169 o łącznej pow. 4,2811 ha, stanowiących drogi wewnętrzne <text:s/>zapewniające dostęp nieruchomości do drogi publicznej.</text:span></text:p>
      <text:p text:style-name="P13"><text:span text:style-name="T14">Nieruchomość zabudowana jest<text:s/></text:span><text:span text:style-name="T15">budynkiem przemysłowym BS-111A, nr inw. <text:s/>131/00038 o powierzchni użytkowej 290,00 m</text:span><text:span text:style-name="T16">2<text:s/></text:span><text:span text:style-name="T17">i powierzchni zabudowy 330,00 m</text:span><text:span text:style-name="T18">2</text:span><text:span text:style-name="T19">. Budynek jednokondygnacyjny, niepodpiwniczony, konstrukcji szkieletowej, ściany szczytowe murowane z cegły. Od jednego szczytu dobudowana<text:s/></text:span><text:span text:style-name="T20">niższa część składająca się z dwóch pomieszczeń. Stropodach konstrukcji żelbetowej kryty papą. Okna, drzwi drewniane, zniszczone. Stan budynku ocenia się jako zły. Działka posiada kształt nieregularny <text:s/>zbliżony do trójkąta. Teren nieruchomości nieuporządko</text:span><text:span text:style-name="T21">wany, porośnięty krzakami, zaniedbany, ogrodzenie częściowe bardzo zniszczone. <text:s/></text:span></text:p>
      <text:p text:style-name="P22">Nieruchomość posiada dostęp do sieci wodociągowej, <text:s/>kanalizacyjnej <text:s/>i elektrycznej.</text:p>
      <text:p text:style-name="P23">Dla przedmiotowych nieruchomości Sąd Rejonowy w Kozienicach V <text:s/>Wydział Ksiąg Wieczystych wprowadzi księgi wieczyste nr : <text:s/>nr RA2Z/00008104/2, nr RA2Z/00009498/7, RA2Z/00008181/5 i RA2Z/00007922/5.</text:p>
      <text:p text:style-name="P24">Właścicielem działki nr 1464/464, jest Skarb Państwa, a użytkownikiem wieczystym gruntu i właścicielem budynku stanowiącego odrębny od gruntu przedmiot własności <text:s/>jest Gmina Miasta Pionki.</text:p>
      <text:p text:style-name="P25">Skarb Państwa jest właścicielem, a Gmina Miasta Pionki jest współużytkownikiem wieczystym działek nr: <text:s/>1464/36, <text:s/>1464/60 i <text:s/>1464/169.</text:p>
      <text:p text:style-name="P26"><text:span text:style-name="T27">Przeznaczenie gruntu:<text:s/></text:span><text:span text:style-name="T28">tereny: przemysłowe B.14-P.ZL – przemysł wyrobów specjalnych,</text:span><text:span text:style-name="T29"><text:s/>przemysł i składy. Funkcją uzupełniającą są lasy o charakterze klimatycznym, izolacyjnym <text:s text:c="2"/>i gospodarczym</text:span></text:p>
      <text:p text:style-name="P30"><text:span text:style-name="T31">Forma sprzedaży:</text:span><text:span text:style-name="T32"><text:s/>tryb przetargowy.</text:span></text:p>
      <text:p text:style-name="P33">Wartość nieruchomości: <text:s/>79.500,00 zł<text:s/></text:p>
      <text:p text:style-name="P34"><text:span text:style-name="T35">Cena nieruchomości:</text:span><text:span text:style-name="T36"><text:s text:c="2"/></text:span><text:span text:style-name="T37">82.000,00</text:span><text:span text:style-name="T38"><text:s/></text:span><text:span text:style-name="T39">zł plus 23% VAT od kwoty 350,00zł.</text:span></text:p>
      <text:p text:style-name="P40">Wysokość opłat i terminy ich wnoszenia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-</text:span><text:span text:style-name="T47"><text:s/>cena uzyskana w przetargu musi być wniesiona przed dniem podpisania aktu notarialnego. Nabywca ponosi koszty notarialne.</text:span></text:p>
          </table:table-cell>
        </table:table-row>
      </table:table>
      <text:p text:style-name="P48">Pierwszeństwo w nabyciu w/w nieruchomości przysługuje osobom wymienionym w art. 34 ust. 1 pkt. 1 i 2<text:s/>powołanej wyżej ustawy, pod warunkiem złożenia przez te osoby wniosku <text:s/>o nabycie w terminie 6 tygodni, od dnia wywieszenia niniejszego wykazu.</text:p>
      <text:p text:style-name="P49"/>
      <text:p text:style-name="P50">Szczegółowe informacje na temat nieruchomości można uzyskać w siedzibie Urzędu Miasta Pionki, Aleja Jana Pawła II nr 15 lub telefonicznie 48 341 42 15 i 48 341 42 19.</text:p>
      <text:p text:style-name="P51"/>
      <text:p text:style-name="P52">Niniejszy wykaz wywiesza się na okres 21 dni tj. od dnia 30.10.2018 r. do dnia 19.11. 2018 r. - włącznie. <text:s text:c="88"/></text:p>
      <text:p text:style-name="P53"/>
      <text:p text:style-name="P54"><text:s text:c="4"/><text:s text:c="115"/></text:p>
      <text:p text:style-name="P55"/>
      <text:p text:style-name="P56"><text:tab/><text:tab/><text:tab/><text:tab/><text:tab/><text:tab/><text:tab/><text:tab/><text:tab/><text:tab/>Burmistrz Miasta Pionki</text:p>
      <text:p text:style-name="Standard"><text:span text:style-name="T57">Pionki, dnia 25.10.2018 r.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text:s text:c="2"/></text:span><text:span text:style-name="T64"><text:tab/></text:span><text:span text:style-name="T65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10-25T06:31:00Z</dc:date>
    <meta:print-date>2018-10-25T06:24:00Z</meta:print-date>
    <meta:template xlink:href="Normal" xlink:type="simple"/>
    <meta:editing-cycles>82</meta:editing-cycles>
    <meta:editing-duration>PT52560S</meta:editing-duration>
    <meta:document-statistic meta:page-count="1" meta:paragraph-count="6" meta:word-count="494" meta:character-count="3457" meta:row-count="24" meta:non-whitespace-character-count="2969"/>
  </office:meta>
</office:document-meta>
</file>