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fo:break-before="page"/>
      <style:text-properties fo:hyphenate="true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TableColumn95" style:family="table-column">
      <style:table-column-properties style:column-width="0.3993in"/>
    </style:style>
    <style:style style:name="TableColumn96" style:family="table-column">
      <style:table-column-properties style:column-width="1.377in"/>
    </style:style>
    <style:style style:name="TableColumn97" style:family="table-column">
      <style:table-column-properties style:column-width="2.0013in"/>
    </style:style>
    <style:style style:name="TableColumn98" style:family="table-column">
      <style:table-column-properties style:column-width="1.8701in"/>
    </style:style>
    <style:style style:name="Table94" style:family="table">
      <style:table-properties style:width="5.647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Ogłoszenie <text:s/>o przetargu ofertowym na sprzedaż złomu<text:s/></text:p>
      <text:p text:style-name="P3"/>
      <text:p text:style-name="P4">Burmistrz Miasta Pionki ogłasza przetarg ofertowy w formie pisemnej na sprzedaż złomu.</text:p>
      <text:p text:style-name="P5"/>
      <text:p text:style-name="P6"><text:span text:style-name="T7">Określenie przedmiotu przetargu</text:span><text:span text:style-name="T8">:</text:span></text:p>
      <text:p text:style-name="P9">1.<text:s/>Sprzedaż złomu, który należy pozyskać w wyniku demontażu urządzeń znajdujących się <text:s/>na terenie Centralnej Oczyszczalni Ścieków w Pionkach przy ul. Dr. M. Garszwo <text:s/>– wymienionych w załączniku do niniejszego ogłoszenia, o łącznej szacunkowej ilości złomu stalowego i silnikowego <text:s/>- 10 ton,<text:s/></text:p>
      <text:p text:style-name="Standard"><text:span text:style-name="T10">Oferta powinna zawierać:</text:span><text:span text:style-name="T11"><text:line-break/></text:span><text:span text:style-name="T12">- oferowaną cenę netto za 1 tonę pozyskanego złomu, oddzielnie dla każdego rodzaju złomu tj. stalowego i pozyskanego z silników,</text:span><text:span text:style-name="T13"><text:line-break/></text:span><text:span text:style-name="T14">- oferowana cena netto za 1 tonę pozyskanego złomu ma obejmować: kosz</text:span><text:span text:style-name="T15">t demontażu urządzeń, koszt utylizacji materiałów odpadowych uzyskanych w trakcie demontażu (gruz, izolacja termiczna, drewno itp.) oraz uprzątnięcie terenu po przeprowadzeniu demontażu, <text:s/></text:span></text:p>
      <text:p text:style-name="Standard"><text:span text:style-name="T16">- oferowaną wysokość zaliczki minimum 5 tys. zł, którą należy wpłac</text:span><text:span text:style-name="T17">ić najpóźniej w dniu podpisania umowy na konto Urzędu Miasta Pionki,</text:span><text:span text:style-name="T18"><text:line-break/></text:span><text:span text:style-name="T19">- oświadczenie o wykonaniu prac, objętych niniejszym przetargiem, w terminie nie dłuższym niż</text:span><text:span text:style-name="T20"><text:line-break/></text:span><text:span text:style-name="T21"><text:s/>jeden <text:s/>miesiąc <text:s/>od daty podpisania umowy,</text:span><text:span text:style-name="T22"><text:line-break/></text:span><text:span text:style-name="T23">- zezwolenia do utylizacji odpadów powstałych z de</text:span><text:span text:style-name="T24">montażu lub przedstawienie podpisanych</text:span><text:span text:style-name="T25"><text:line-break/></text:span><text:span text:style-name="T26">umów z firmami zajmującymi się utylizacją odpadów, na które oferent uprawnień nie posiada -<text:s/></text:span><text:span text:style-name="T27"><text:line-break/></text:span><text:span text:style-name="T28">zgodnie z przepisami ustawy o odpadach,</text:span><text:span text:style-name="T29"><text:line-break/></text:span><text:span text:style-name="T30">- aktualny wypis z właściwych rejestrów lub ewidencji podmiotów gospodarczych,</text:span><text:span text:style-name="T31"><text:line-break/></text:span><text:span text:style-name="T32">- nr<text:s/></text:span><text:span text:style-name="T33">telefonu kontaktowego oferenta, adres mailowy</text:span><text:span text:style-name="T34"><text:line-break/></text:span><text:span text:style-name="T35">- oświadczenie oferenta, że miejsce, lokalizację oraz stan faktyczny przedmiotów do złomowania</text:span><text:span text:style-name="T36"><text:line-break/></text:span><text:span text:style-name="T37">jest mu znany i nie wnosi w tym zakresie zastrzeżeń, szczególnie co do kosztów ich późniejszego demontażu.</text:span><text:span text:style-name="T38"><text:line-break/></text:span><text:span text:style-name="T39">Miejsce<text:s/></text:span><text:span text:style-name="T40">i termin składania ofert:</text:span></text:p>
      <text:p text:style-name="Standard"><text:span text:style-name="T41">Pisemne oferty z dopiskiem „Oferta na zakup złomu” należy składać w zamkniętych, nieuszkodzonych kopertach w Biurze Podawczym Urzędu Miasta Pionki lub przesłać na adres:</text:span><text:span text:style-name="T42"><text:line-break/></text:span><text:span text:style-name="T43">Urząd Miasta Pionki, 26-670 Pionki, ul. Al. Jana Pawła II 15</text:span><text:span text:style-name="T44"><text:s/>z dopiskiem na kopercie jw., <text:s/>do dnia</text:span><text:span text:style-name="T45"><text:line-break/></text:span><text:span text:style-name="T46">15.10.2018 r. do godz. 15</text:span><text:span text:style-name="T47">30</text:span><text:span text:style-name="T48">.</text:span><text:span text:style-name="T49"><text:line-break/></text:span><text:span text:style-name="T50">Oferty złożone po terminie nie będą brane pod uwagę i zostaną zwrócone oferentowi.</text:span><text:span text:style-name="T51"><text:line-break/></text:span><text:span text:style-name="T52">Miejsce i termin <text:s/>otwarcia ofert:</text:span><text:span text:style-name="T53"><text:line-break/></text:span><text:span text:style-name="T54">Komisyjne otwarcie ofert nastąpi 16.10.2010 r. o godz. 9</text:span><text:span text:style-name="T55">00</text:span><text:span text:style-name="T56"><text:s/>w Urzędzie M</text:span><text:span text:style-name="T57">iasta Pionki, 26-670 Pionki,<text:s/></text:span><text:span text:style-name="T58"><text:line-break/></text:span><text:span text:style-name="T59">ul. Al. Jana Pawła II 15 w Wydziale Mienia Gminnego, pokój nr 213.</text:span><text:span text:style-name="T60"><text:line-break/></text:span><text:span text:style-name="T61">O wynikach postępowania przetargowego oferenci zostaną poinformowani mailowo, a protokół</text:span><text:span text:style-name="T62"><text:line-break/></text:span><text:span text:style-name="T63">z rozstrzygnięcia przetargu będzie wywieszony na tablicy ogłoszeń Urzę</text:span><text:span text:style-name="T64">du Miasta Pionki.</text:span><text:span text:style-name="T65"><text:line-break/></text:span><text:span text:style-name="T66">Kryteria oceny ofert:</text:span></text:p>
      <text:p text:style-name="P67">Za najkorzystniejszą zostanie uznana oferta, w której oferent poda najwyższe ceny zakupu złomu, będącego przedmiotem niniejszego przetargu,<text:s/></text:p>
      <text:p text:style-name="Standard"><text:span text:style-name="T68">Informacje pozostałe:</text:span><text:span text:style-name="T69"><text:s/></text:span><text:span text:style-name="T70"><text:line-break/></text:span><text:span text:style-name="T71">Z pełnym wykazem oraz ze stanem fizycznym likwidowan</text:span><text:span text:style-name="T72">ych urządzeń można zapoznać się w dniach 08.10.2018 r. <text:s/>do dnia 12.10.2018 r. w godzinach pracy Urzędu Miasta Pionki. Wszelkie informacje na temat urządzeń kierowanych do demontażu można uzyskać w Wydziale Gospodarowania mieniem Gminy <text:s/>tel. 48 341 42 15 lu</text:span><text:span text:style-name="T73">b 48 341 42 19.</text:span><text:span text:style-name="T74"><text:line-break/></text:span><text:span text:style-name="T75">Ogłaszający zastrzega sobie prawo odstąpienia od przeprowadzenia przetargu w części lub w całości<text:s/></text:span><text:span text:style-name="T76"><text:line-break/></text:span><text:span text:style-name="T77">z podaniem uzasadnienia lub zamknięcia przetargu bez wybrania którejkolwiek z ofert.</text:span><text:span text:style-name="T78"><text:line-break/></text:span></text:p>
      <text:p text:style-name="Standard"><text:span text:style-name="T79">Pionki, dnia 05 października 2018 r.</text:span><text:span text:style-name="T80"><text:line-break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BURMISTRZ M</text:span><text:span text:style-name="T88">IASTA PIONKI<text:s/></text:span><text:span text:style-name="T89"><text:line-break/></text:span><text:tab/><text:tab/><text:tab/><text:tab/><text:tab/><text:tab/><text:tab/>/-/ Romuald Zawodnik</text:p>
      <text:p text:style-name="P90"/>
      <text:p text:style-name="P91"/>
      <text:p text:style-name="P92">Załącznik nr 1 do ogłoszenia o przetargu na sprzedaż złomu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2407/470</text:p>
          </table:table-cell>
          <table:table-cell table:style-name="TableCell104">
            <text:p text:style-name="P105">Zgarniacz z sil.</text:p>
          </table:table-cell>
          <table:table-cell table:style-name="TableCell106">
            <text:p text:style-name="P107">Przekładnie typu WTM 400- 2szt., konstrukcja stalowa, dwa silniki po1,1 kW. Koźle Kielce 1973r.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2408/470</text:p>
          </table:table-cell>
          <table:table-cell table:style-name="TableCell113">
            <text:p text:style-name="P114">Zgarniacz osadu</text:p>
          </table:table-cell>
          <table:table-cell table:style-name="TableCell115">
            <text:p text:style-name="P116">Przekładnie typu<text:s/>WTM 400- 2szt., konstrukcja stalowa, dwa silniki po1,1 kW. Koźle Kielce 1973r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2410/470</text:p>
          </table:table-cell>
          <table:table-cell table:style-name="TableCell122">
            <text:p text:style-name="P123">Zgarniacz osadu</text:p>
          </table:table-cell>
          <table:table-cell table:style-name="TableCell124">
            <text:p text:style-name="P125">Przekładnie typu WTM 400- 2szt., konstrukcja stalowa, dwa silniki po1,1 kW. Koźle Kielce 1973r.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2413/470</text:p>
          </table:table-cell>
          <table:table-cell table:style-name="TableCell131">
            <text:p text:style-name="P132">Rotor z silnikiem</text:p>
          </table:table-cell>
          <table:table-cell table:style-name="TableCell133">
            <text:p text:style-name="P134">Areator turbinowy.<text:s/>Przekładnia typ ND 36 K, silnik 23kW 1460obr/min, 15kW 975obr/min. RFN 1973r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2414/470</text:p>
          </table:table-cell>
          <table:table-cell table:style-name="TableCell140">
            <text:p text:style-name="P141">Rotor z silnikiem</text:p>
          </table:table-cell>
          <table:table-cell table:style-name="TableCell142">
            <text:p text:style-name="P143">Areator turbinowy. Przekładnia typ ND 36 K, silnik 23kW 1460obr/min, 15kW 975obr/min. RFN 1973r.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708/500</text:p>
          </table:table-cell>
          <table:table-cell table:style-name="TableCell149">
            <text:p text:style-name="P150">Aerator</text:p>
          </table:table-cell>
          <table:table-cell table:style-name="TableCell151">
            <text:p text:style-name="P152">Areator komory napowietrzania.<text:s/>Nr fab. 122405 fi 2000mm, silnik typ Skf 225M8 obr. 735, Skf200L4 obr. 1470. Z.U.Ch. Kępno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709/500</text:p>
          </table:table-cell>
          <table:table-cell table:style-name="TableCell158">
            <text:p text:style-name="P159">Aerator</text:p>
          </table:table-cell>
          <table:table-cell table:style-name="TableCell160">
            <text:p text:style-name="P161">Areator komory napowietrzania. Nr fab. i 122406, fi 2000mm, silniki typ Skf 225M8 obr. 735, Skf200L4 obr. 1470. Z.U.Ch. Kępno</text:p>
          </table:table-cell>
        </table:table-row>
      </table:table>
      <text:p text:style-name="P162"/>
      <text:p text:style-name="P163"/>
      <text:p text:style-name="Standard"><text:tab/><text:tab/><text:tab/><text:tab/><text:tab/><text:tab/><text:tab/>Burmistrz Miasta Pion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8-08-08T12:07:00Z</meta:creation-date>
    <dc:date>2018-10-05T13:28:00Z</dc:date>
    <meta:print-date>2018-10-05T13:20:00Z</meta:print-date>
    <meta:template xlink:href="Normal" xlink:type="simple"/>
    <meta:editing-cycles>8</meta:editing-cycles>
    <meta:editing-duration>PT15780S</meta:editing-duration>
    <meta:document-statistic meta:page-count="2" meta:paragraph-count="8" meta:word-count="615" meta:character-count="4300" meta:row-count="30" meta:non-whitespace-character-count="3693"/>
  </office:meta>
</office:document-meta>
</file>