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style:rel-width="100%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86/2018 Burmistrza Miasta Pionki z dnia 31.07.2018r., Burmistrz Miasta Pionki podaje do publicznej wiadomości wykaz dot. nieruchomości przeznaczonej do sprzedaży, położonej w Pionkach przy ul. Zakładowej 7, stanowiącej<text:s/>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 oznaczona w ewidencji gruntów jako <text:s/>działka nr 1464/458 o powierzchni <text:s/>747 m</text:span><text:span text:style-name="T12">2<text:s/></text:span><text:span text:style-name="T13"><text:s/>z prze</text:span><text:span text:style-name="T14">znaczeniem na polepszenie warunków zagospodarowania nieruchomości przyległej tj. działki nr 1464/174. Nieruchomość niezabudowana w kształcie wydłużonego prostokąta, nieogrodzona porośnięta drzewami i krzewami. Przez nieruchomość przechodzi <text:s/>sieć wodociągow</text:span><text:span text:style-name="T15">a <text:s/>i elektryczna.</text:span></text:p>
      <text:p text:style-name="P16">Dla nieruchomości Sąd Rejonowy w Kozienicach V <text:s/>Wydział Ksiąg Wieczystych prowadzi księgę wieczystą nr <text:s/>RA2Z/00008104/2.</text:p>
      <text:p text:style-name="P17">Właścicielem działki nr 1464/458, jest Skarb Państwa, a użytkownikiem wieczystym <text:s/>jest Gmina Miasta Pionki.</text:p>
      <text:p text:style-name="P18"><text:span text:style-name="T19">Przeznacz</text:span><text:span text:style-name="T20">enie gruntu:<text:s/></text:span><text:span text:style-name="T21">tereny przemysłowe B.14-P.ZL – przemysł wyrobów specjalnych, przemysł i składy. Funkcją uzupełniającą są lasy o charakterze klimatycznym, izolacyjnym <text:s text:c="2"/>i gospodarczym.</text:span></text:p>
      <text:p text:style-name="P22"><text:span text:style-name="T23">Forma sprzedaży:</text:span><text:span text:style-name="T24"><text:s/>tryb bezprzetargowy.</text:span></text:p>
      <text:p text:style-name="P25"><text:span text:style-name="T26">Cena<text:s/></text:span><text:span text:style-name="T27">nieruchomości:</text:span><text:span text:style-name="T28"><text:s/></text:span><text:span text:style-name="T29">1</text:span><text:span text:style-name="T30">3</text:span><text:span text:style-name="T31"><text:s/></text:span><text:span text:style-name="T32">300,00</text:span><text:span text:style-name="T33"><text:s/></text:span><text:span text:style-name="T34">zł<text:s/></text:span><text:span text:style-name="T35">+ 23 % VAT</text:span><text:span text:style-name="T36"><text:s/>od kwoty 3</text:span><text:span text:style-name="T37"><text:s/></text:span><text:span text:style-name="T38">632,23 zł</text:span><text:span text:style-name="T39"><text:s/></text:span><text:span text:style-name="T40">(<text:s/></text:span><text:span text:style-name="T41">k</text:span><text:span text:style-name="T42">wota 9</text:span><text:span text:style-name="T43"><text:s/></text:span><text:span text:style-name="T44">667,77 zł zwolniona<text:s/></text:span><text:span text:style-name="T45">z podatku VAT<text:s/></text:span><text:span text:style-name="T46">na podst. art. 43 ust.1 pkt.9 ustawy z 11.03.2004 r</text:span><text:span text:style-name="T47"><text:s/></text:span><text:span text:style-name="T48">.o podatku od towarów i usług</text:span><text:span text:style-name="T49">)</text:span><text:span text:style-name="T50">.<text:s/></text:span></text:p>
      <text:p text:style-name="P51">Wysokość opłat i terminy ich wnoszenia:</text:p>
      <text:p text:style-name="P52"><text:span text:style-name="T53">-</text:span><text:span text:style-name="T54"><text:s/>cena uzyskana w przetargu musi być wniesiona przed dniem podpisania aktu notarialnego. Nabywca ponosi koszty notarialne.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Pierwszeństwo w nabyciu w/w nieruchomości przysługuje osobom wymienionym w art. 34 ust. 1 pkt. 1 i 2 powołanej wyżej ustawy, pod warunkiem złożenia przez te osoby wniosku <text:s text:c="2"/>o nabycie w terminie<text:s/><text:line-break/>6 tygodni, od dnia wywieszenia niniejszego wykazu.</text:p>
            <text:p text:style-name="P60"/>
            <text:p text:style-name="P61">Szczegółowe informacje na temat nieruchomości można uzyskać w siedzibie Urzędu Miasta Pionki, Aleja Jana Pawła II nr 15 lub telefonicznie 48 341 42 15 i 48 341 42 19.</text:p>
            <text:p text:style-name="P62"/>
            <text:p text:style-name="P63"><text:span text:style-name="T64">Niniejszy wykaz wywiesza się na okres 21 dni tj. od dnia 28.09.2018 r. do dnia 19.10. 2018 r. - włącznie</text:span></text:p>
          </table:table-cell>
        </table:table-row>
      </table:table>
      <text:p text:style-name="P65">. <text:s text:c="15"/><text:s text:c="73"/></text:p>
      <text:p text:style-name="P66"/>
      <text:p text:style-name="P67"><text:s text:c="119"/></text:p>
      <text:p text:style-name="P68"/>
      <text:p text:style-name="P69"><text:tab/><text:tab/><text:tab/><text:tab/><text:tab/><text:tab/><text:tab/><text:tab/><text:tab/><text:tab/>Burmistrz Miasta Pionki</text:p>
      <text:p text:style-name="Standard"><text:span text:style-name="T70">Pionki, dnia 24</text:span><text:span text:style-name="T71">.0</text:span><text:span text:style-name="T72">9</text:span><text:span text:style-name="T73">.2018 r.</text:span><text:span text:style-name="T74"><text:tab/></text:span><text:span text:style-name="T75"><text:tab/></text:span><text:span text:style-name="T76"><text:tab/></text:span><text:span text:style-name="T77"><text:tab/><text:s/></text:span><text:span text:style-name="T78"><text:tab/></text:span><text:span text:style-name="T79"><text:tab/><text:s text:c="2"/></text:span><text:span text:style-name="T80"><text:tab/></text:span><text:span text:style-name="T81">/-/ Romuald Zawodnik<text:s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9-25T06:38:00Z</dc:date>
    <meta:print-date>2018-09-25T06:30:00Z</meta:print-date>
    <meta:template xlink:href="Normal" xlink:type="simple"/>
    <meta:editing-cycles>80</meta:editing-cycles>
    <meta:editing-duration>PT52980S</meta:editing-duration>
    <meta:document-statistic meta:page-count="1" meta:paragraph-count="5" meta:word-count="372" meta:character-count="2605" meta:row-count="18" meta:non-whitespace-character-count="2238"/>
  </office:meta>
</office:document-meta>
</file>