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style:text-position="super 65%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INFORMACJA</text:p>
      <text:p text:style-name="P3">O WYNIKU I <text:s/>PRZETARGU USTNEGO NIEOGRANICZONEGO</text:p>
      <text:p text:style-name="P4"/>
      <text:p text:style-name="P5"><text:span text:style-name="T6">Przetarg <text:s/>dotyczy sprzedaży</text:span><text:span text:style-name="T7"><text:s/>prawa użytkowania wieczystego zabudowanej nieruchomości <text:s/>położonej <text:s/>w Pionkach <text:s/>przy <text:s/>ul. Zakładowej oznaczonej w ewidencji gruntów m. Pionki jako działka nr 1464/449 o powierzchni <text:s/>0,1762</text:span><text:span text:style-name="T8"><text:s/>ha w<text:s/></text:span><text:span text:style-name="T9"><text:s/>wraz z udziałem 3/10000cz. w prawie użytkowania wieczystego<text:s/></text:span><text:span text:style-name="T10">działek nr: <text:s/>1464/31, <text:s/>1464/167, <text:s/>1464/103, 1464/36, 1464/126 i 1464/90 o łącznej pow. 9,3556 ha stanowiących drogi wewnętrzne <text:s/>zapewniające dostęp nieruchomości do drogi</text:span><text:span text:style-name="T11"><text:s/>publicznej.</text:span></text:p>
      <text:p text:style-name="P12"><text:span text:style-name="T13">Dla przedmiotowych nieruchomości Sąd Rejonowy w Kozienicach V <text:s/>Wydział K</text:span><text:span text:style-name="T14">siąg Wieczystych wprowadzi księgi wieczyste nr : <text:s/>nr RA2Z/00008104/2, nr RA2Z/00008243/8, <text:s/>nr RA2Z/00008565/1, <text:s/>nr RA2Z/00010632/9, RA2Z/00009498/7, RA2Z/00007807/3 i RA2Z/00011849/0.</text:span></text:p>
      <text:p text:style-name="P15">Właścicielem działki nr 1464/449, jest Skarb Państwa, a użytkownikiem wieczystym gruntu i<text:s/>właścicielem budynku stanowiącego odrębny od gruntu przedmiot własności<text:s text:c="2"/>jest Gmina Miasta Pionki.</text:p>
      <text:p text:style-name="P16"><text:span text:style-name="T17">Skarb Państwa jest właścicielem, a Gmina Miasta Pionki jest współużytkownikiem wieczystym działek nr: nr 1464/31, nr 1464/167, nr 1464/103</text:span><text:span text:style-name="T18">, nr 1464/36, nr 1464/126 i nr 1464/90.</text:span></text:p>
      <text:p text:style-name="P19"><text:span text:style-name="T20"><text:s/></text:span></text:p>
      <text:p text:style-name="P21">Na podstawie § 12 rozporządzenia Rady Ministrów w sprawie sposobu i trybu przeprowadzenia przetargów oraz rokowań na zbycie nieruchomości (t.j. z 2004r. Dz. U. Nr 207, poz.2108) Burmistrz Miasta Pionki informuje:</text:p>
      <text:p text:style-name="P22"/>
      <text:p text:style-name="P23"><text:span text:style-name="T24">w dniu 07.09.2018 r. o godz 10</text:span><text:span text:style-name="T25">oo</text:span><text:span text:style-name="T26">, w siedzibie Urzędu Miasta Pionki Al. Jana Pawła II 15 pok</text:span><text:span text:style-name="T27">.</text:span><text:span text:style-name="T28"><text:s/>nr 213 odbył się przetarg <text:s/>ustny nieograniczony na sprzedaż w/w nieruchomości.</text:span></text:p>
      <text:p text:style-name="P29"><text:span text:style-name="T30">Cena wywoławcza nieruchomości</text:span><text:span text:style-name="T31">: 110.000,00 zł. + 23% VAT od kwoty 400,00 zł.</text:span></text:p>
      <text:p text:style-name="P32">Liczba oferentów: 1</text:p>
      <text:p text:style-name="P33">Informację wywiesza się na okres od 13.09.2018 r. do 19.09.2018 r.</text:p>
      <text:p text:style-name="P34">Najwyższa cena osiągnięta w przetargu wynosi: <text:s/>111.100 ,00 zł netto.</text:p>
      <text:p text:style-name="P35">Nabywcą w wyniku przetargu za najwyższą cenę został:</text:p>
      <text:p text:style-name="P36">Kacper Kupisz i Marlena Kupisz, zam. ul . Aleja<text:s/>Lipowe, 26-670 Pionki.</text:p>
      <text:p text:style-name="P37">Henryk Jan Kupisz i Maria Dorota <text:s/>Kupisz, zam. ul. Spokojna 1/10, 26-670 Pionki.</text:p>
      <text:p text:style-name="P38"/>
      <text:p text:style-name="P39"><text:s text:c="109"/></text:p>
      <text:p text:style-name="P40"/>
      <text:p text:style-name="P41"><text:tab/><text:tab/><text:tab/><text:tab/><text:tab/><text:tab/><text:tab/><text:tab/><text:tab/><text:s/>Burmistrz Miasta Pionki</text:p>
      <text:p text:style-name="P42"><text:s text:c="107"/><text:tab/><text:tab/>/-/ Romuald Zawodnik</text:p>
      <text:p text:style-name="P43"/>
      <text:p text:style-name="P44"/>
      <text:p text:style-name="P45"/>
      <text:p text:style-name="P46">Pionki, dnia 13.09.2018.r.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8-09-14T07:06:00Z</dc:date>
    <meta:print-date>2018-09-14T06:59:00Z</meta:print-date>
    <meta:template xlink:href="Normal" xlink:type="simple"/>
    <meta:editing-cycles>67</meta:editing-cycles>
    <meta:editing-duration>PT45960S</meta:editing-duration>
    <meta:document-statistic meta:page-count="1" meta:paragraph-count="4" meta:word-count="326" meta:character-count="2280" meta:row-count="16" meta:non-whitespace-character-count="1958"/>
  </office:meta>
</office:document-meta>
</file>