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weight-complex="bold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style:font-weight-complex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ableColumn46" style:family="table-column">
      <style:table-column-properties style:column-width="6.693in" style:use-optimal-column-width="false"/>
    </style:style>
    <style:style style:name="Table45" style:family="table">
      <style:table-properties style:width="6.693in" style:rel-width="100%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63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66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P67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INFORMACJA O GRUNTACH MIEJSKICH PRZEZNACZONYCH DO SPRZEDAŻY</text:p>
      <text:p text:style-name="P2"/>
      <text:p text:style-name="P3">Zgodnie z art. 35 ust. 1 i 2 <text:s/>ustawy o gospodarce nieruchomościami z dnia 21 sierpnia 1997 r. (tj. Dz. U. z 2018r., <text:s/>poz.<text:s/>121 z późn. zm.) oraz Zarządzeniem Nr 105/2018 Burmistrza Miasta Pionki z dnia 29.08.2018r., Burmistrz Miasta Pionki podaje do publicznej wiadomości wykaz dot. nieruchomości przeznaczonej do sprzedaży, położonej w Pionkach przy ul. Zakładowej 7, <text:s/>stanowiącej własność Skarbu Państwa w <text:s/>użytkowaniu wieczystym Gminy Miasta Pionki.</text:p>
      <text:p text:style-name="P4"/>
      <text:p text:style-name="P5"/>
      <text:p text:style-name="P6">WYKAZ NIERUCHOMOŚCI</text:p>
      <text:p text:style-name="P7">PRZEZNACZONYCH DO SPRZEDAŻY</text:p>
      <text:p text:style-name="P8"/>
      <text:p text:style-name="P9"><text:span text:style-name="T10">Opis nieruchomości:</text:span><text:span text:style-name="T11"><text:s text:c="2"/>Nieruchomość niezabudowana, <text:s/>położona w Pionkach przy ul. Zakładowej, <text:s text:c="2"/>oznaczona w ewidencji gruntów jako <text:s/>dz</text:span><text:span text:style-name="T12">iałki n r: 1464/456 i <text:s/>1464/454 o łącznej powierzchni <text:s/>0,0322 ha, teren nieruchomości nieuporządkowany, nierówny. Nieruchomość stanowić będzie plac manewrowy dla sąsiednich nieruchomości, a dla działki nr 1464/455 stanowić będzie połączenie do drogi wewnęt</text:span><text:span text:style-name="T13">rznej <text:s/>oznaczonej<text:s/></text:span><text:span text:style-name="T14"><text:line-break/></text:span><text:span text:style-name="T15">nr 1464/325. <text:s text:c="2"/></text:span></text:p>
      <text:p text:style-name="P16">Do sprzedaży przeznacza się <text:s/>udział <text:s/>¼ cz. w prawie użytkowania wieczystego <text:s/>nieruchomości, stanowiącej działki nr: 1464/456 i 1464/454 o łącznej powierzchni <text:s/>0,0322 ha,<text:s/></text:p>
      <text:p text:style-name="P17"><text:span text:style-name="T18">Dla przedmiotowej <text:s/>nieruchomości, Sąd Rejonowy <text:s text:c="2"/>w</text:span><text:span text:style-name="T19"><text:s/>Kozienicach V Wydział Ksiąg Wieczystych prowadzi księgę wieczyste KW Nr: RA2Z/00008104/2.</text:span></text:p>
      <text:p text:style-name="P20">Skarb Państwa jest, a Gmina Miasta Pionki jest użytkownikiem wieczystym <text:s/>działki nr 1464/456 i nr 1464/454.</text:p>
      <text:p text:style-name="P21"><text:span text:style-name="T22">Przeznaczenie gruntu:<text:s/></text:span><text:span text:style-name="T23">tereny: przemysłowe B.14-P.ZL – prz</text:span><text:span text:style-name="T24">emysł wyrobów specjalnych, przemysł i składy. Funkcją uzupełniającą są lasy o charakterze klimatycznym, izolacyjnym <text:s text:c="2"/>i gospodarczym</text:span></text:p>
      <text:p text:style-name="P25"><text:span text:style-name="T26">Forma sprzedaży:</text:span><text:span text:style-name="T27"><text:s/>przetarg ograniczony do współużytkowników wieczystych <text:s/>działki nr 1464/325.</text:span></text:p>
      <text:p text:style-name="P28"><text:span text:style-name="T29">Wartość<text:s/></text:span><text:span text:style-name="T30">udziału <text:s/>¼ cz.</text:span><text:span text:style-name="T31"><text:s/></text:span><text:span text:style-name="T32">w prawi</text:span><text:span text:style-name="T33">e użytkowania wieczystego <text:s/>działki nr 1464/456 i 1464/454 - 1410,00 zł -netto</text:span></text:p>
      <text:p text:style-name="P34"><text:span text:style-name="T35">Cena</text:span><text:span text:style-name="T36"><text:s text:c="2"/></text:span><text:span text:style-name="T37">udziału <text:s/>¼ cz.</text:span><text:span text:style-name="T38"><text:s/></text:span><text:span text:style-name="T39">w prawie użytkowania wieczystego <text:s/>działki nr 1464/456 i 1464/454 - 1625,00 zł - netto</text:span></text:p>
      <text:p text:style-name="P40">Wysokość opłat i terminy ich wnoszenia:</text:p>
      <text:p text:style-name="P41"><text:span text:style-name="T42">-</text:span><text:span text:style-name="T43"><text:s/>cena uzyskana w przetargu mus</text:span><text:span text:style-name="T44">i być wniesiona przed dniem podpisania aktu notarialnego. Nabywca ponosi koszty notarialne.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Pierwszeństwo w nabyciu w/w nieruchomości przysługuje osobom wymienionym w art. 34 ust. 1 pkt. 1 i 2 powołanej wyżej ustawy, pod warunkiem złożenia przez te osoby<text:s/>wniosku <text:s/>o nabycie w terminie<text:s/><text:line-break/>6 tygodni, od dnia wywieszenia niniejszego wykazu.</text:p>
            <text:p text:style-name="P50"/>
            <text:p text:style-name="P51">Szczegółowe informacje na temat nieruchomości można uzyskać w siedzibie Urzędu Miasta Pionki, ul. Aleja Jana Pawła II nr 15 lub telefonicznie 48 341 42 15 i 48 341 42 19.</text:p>
            <text:p text:style-name="P52"/>
            <text:p text:style-name="P53">Niniejszy wykaz wywiesza się na okres 21 dni tj. od dnia 11.09.2018 r. do dnia 01.10.2018 r. - włącznie. <text:s text:c="88"/></text:p>
            <text:p text:style-name="P54"/>
            <text:p text:style-name="P55"><text:s text:c="36"/></text:p>
            <text:p text:style-name="P56"><text:s text:c="25"/><text:s text:c="58"/></text:p>
            <text:p text:style-name="P57"/>
            <text:p text:style-name="P58"><text:tab/><text:tab/><text:tab/><text:tab/><text:tab/><text:tab/><text:tab/><text:tab/><text:tab/><text:tab/>Burmistrz Miasta Pionki</text:p>
            <text:p text:style-name="P59">Pionki, dnia 07.09.2018 r.<text:tab/><text:tab/><text:tab/><text:tab/><text:s/><text:tab/><text:tab/><text:s text:c="2"/><text:tab/>/-/Romuald Zawodnik</text:p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0-04-09T09:45:00Z</meta:creation-date>
    <dc:date>2018-09-11T07:12:00Z</dc:date>
    <meta:print-date>2018-09-11T06:52:00Z</meta:print-date>
    <meta:template xlink:href="Normal" xlink:type="simple"/>
    <meta:editing-cycles>83</meta:editing-cycles>
    <meta:editing-duration>PT64200S</meta:editing-duration>
    <meta:document-statistic meta:page-count="1" meta:paragraph-count="5" meta:word-count="414" meta:character-count="2894" meta:row-count="20" meta:non-whitespace-character-count="2485"/>
  </office:meta>
</office:document-meta>
</file>