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text-position="super 63.6%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text-position="super 63.6%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text-position="super 63.6%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text-position="super 63.6%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style:rel-width="100%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<text:s/>z późn. zm.) oraz Zarządzeniem Nr 102/2018 Burmistrza Miasta Pionki z dnia 29.08.2018r., Burmistrz Miasta Pionki podaje do publicznej wiadomości wykaz dot. nieruchomości przeznaczonej do sprzedaży, <text:s/>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<text:s/>położona w Pionkach przy ul. Zakładowej <text:s text:c="2"/>oznaczona w ewidencji gruntów jako <text:s/>działka nr 1464/45</text:span><text:span text:style-name="T12">5 <text:s/>o powierzchni <text:s/>0,3141 ha, <text:s/>zabudowana budynkami produkcyjnymi: BS-115 <text:s/>nr inw. 101/00040 o pow. użytkowej 822,25 m</text:span><text:span text:style-name="T13">2</text:span><text:span text:style-name="T14">, pow. zabudowy 314,00 m</text:span><text:span text:style-name="T15">2<text:s/></text:span><text:span text:style-name="T16">, BS-37A o pow. użytkowej 38,80 m</text:span><text:span text:style-name="T17">2<text:s/></text:span><text:span text:style-name="T18">, pow. zabudowy 72,00 <text:s/>m</text:span><text:span text:style-name="T19">2</text:span><text:span text:style-name="T20"><text:s/>oraz udział <text:s/>¼ cz. w prawie użytkowania wieczystego</text:span><text:span text:style-name="T21"><text:s text:c="2"/>nieruchomości, stanowiącej <text:s/>plac manewrowy, składającej się z działki nr 1464/456 <text:s/>i 1464/454 o łącznej pow. 0,0322 ha<text:s/></text:span><text:span text:style-name="T22"><text:line-break/></text:span><text:span text:style-name="T23"><text:s/>i <text:s/>udział 63/10000 cz. w prawie <text:s/>użytkowania wieczystego działek nr: <text:s text:c="2"/>1464/31, <text:s/>1464/103, <text:s/>1464/167, <text:s/>1464/126, <text:s/>1464/36, 1464/60, <text:s/></text:span><text:span text:style-name="T24">1464/227 i <text:s/>1464/325 o łącznej powierzchni 8 0919 ha, stanowiących drogi wewnętrzne.</text:span><text:span text:style-name="T25"><text:s/>Dostę</text:span><text:span text:style-name="T26">p nieruchomości do drogi publicznej zapewniony jest przez drogi wewnętrzne i plac manewrowy.<text:s/></text:span></text:p>
      <text:p text:style-name="P27"><text:span text:style-name="T28">Dla przedmiotowych <text:s/>nieruchomości, Sąd Rejonowy <text:s text:c="2"/>w Kozienicach V Wydział Ksiąg Wieczystych prowadzi księgi wieczyste KW Nr: RA2Z/00008104/2, RA2Z/00008243/8, RA2Z/0000856</text:span><text:span text:style-name="T29">5/1, RA2Z/00010632/9, RA2Z/00009498/7, RA2Z/00008181/5, RA2Z/00011849/0, RA2Z/00011255/9, RA2Z/00008179/8. <text:s/></text:span></text:p>
      <text:p text:style-name="P30">Właścicielem działki nr 1464/455, jest Skarb Państwa, a użytkownikiem wieczystym gruntu i właścicielem budynków stanowiących odrębny od gruntu przedmiot własności <text:s/>jest Gmina Miasta Pionki.</text:p>
      <text:p text:style-name="P31">Skarb Państwa jest właścicielem, a Gmina Miasta Pionki jest współużytkownikiem wieczystym działek nr: <text:s/>1464/31, <text:s/>1464/167, <text:s/>1464/103, <text:s/>1464/36, <text:s/>1464/126 i <text:s/>1464/90.</text:p>
      <text:p text:style-name="P32"><text:span text:style-name="T33">Przeznaczenie gruntu:<text:s/></text:span><text:span text:style-name="T34">tereny: przemysłowe B.14-</text:span><text:span text:style-name="T35">P.ZL – przemysł wyrobów specjalnych, przemysł i składy. Funkcją uzupełniającą są lasy o charakterze klimatycznym, izolacyjnym <text:s text:c="2"/>i gospodarczym</text:span></text:p>
      <text:p text:style-name="P36"><text:span text:style-name="T37">Forma sprzedaży:</text:span><text:span text:style-name="T38"><text:s/>tryb przetargowy.</text:span></text:p>
      <text:p text:style-name="P39">Wartość nieruchomości 88.000,00 zł<text:s/></text:p>
      <text:p text:style-name="P40"><text:span text:style-name="T41">Cena<text:s/></text:span><text:span text:style-name="T42">nieruchomości:</text:span><text:span text:style-name="T43"><text:s/></text:span><text:span text:style-name="T44">90.500,00</text:span><text:span text:style-name="T45"><text:s/></text:span><text:span text:style-name="T46">z</text:span><text:span text:style-name="T47">ł. plus 23% VAT od kwoty 10.300,00zł.</text:span></text:p>
      <text:p text:style-name="P48">Wysokość opłat i terminy ich wnoszenia:</text:p>
      <text:p text:style-name="P49"><text:span text:style-name="T50">-</text:span><text:span text:style-name="T51"><text:s/>cena uzyskana w przetargu musi być wniesiona przed dniem podpisania aktu notarialnego. Nabywca ponosi koszty notarialne.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ierwszeństwo w nabyciu w/w nieruchomości przysługuje<text:s/></text:span><text:span text:style-name="T58">osobom wymienionym w art. 34 ust. 1 pkt. 1 i 2 powołanej wyżej ustawy, pod warunkiem złożenia przez te osoby wniosku <text:s/>o nabycie w terminie<text:s/></text:span><text:span text:style-name="T59"><text:line-break/></text:span><text:span text:style-name="T60">6 tygodni, od dnia wywieszenia niniejszego wykazu.</text:span></text:p>
          </table:table-cell>
        </table:table-row>
      </table:table>
      <text:p text:style-name="P61"/>
      <text:p text:style-name="P62">Szczegółowe informacje na temat nieruchomości można uzyskać w siedzibie Urzędu Miasta Pionki,<text:line-break/><text:s/>ul. Aleja Jana Pawła II nr 15 lub telefonicznie 48 341 42 15 i 48 341 42 19.</text:p>
      <text:p text:style-name="P63"/>
      <text:p text:style-name="P64">Niniejszy wykaz wywiesza się na okres 21 dni tj. od dnia 11.09.2018 r. do dnia 01.10.2018 r. - włącznie. <text:s text:c="41"/><text:s text:c="47"/></text:p>
      <text:p text:style-name="P65"/>
      <text:p text:style-name="P66"><text:s text:c="119"/></text:p>
      <text:p text:style-name="P67"/>
      <text:p text:style-name="P68"><text:tab/><text:tab/><text:tab/><text:tab/><text:tab/><text:tab/><text:tab/><text:tab/><text:tab/><text:tab/>Burmistrz Miasta Pionki</text:p>
      <text:p text:style-name="Standard"><text:span text:style-name="T69">Pionki, dnia 0</text:span><text:span text:style-name="T70">7</text:span><text:span text:style-name="T71">.09.2018 r.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/text:span><text:span text:style-name="T77"><text:tab/><text:s text:c="2"/></text:span><text:span text:style-name="T78"><text:tab/></text:span><text:span text:style-name="T79">/-/ Romuald Zawodnik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9-07T11:08:00Z</dc:date>
    <meta:print-date>2018-09-07T11:07:00Z</meta:print-date>
    <meta:template xlink:href="Normal" xlink:type="simple"/>
    <meta:editing-cycles>80</meta:editing-cycles>
    <meta:editing-duration>PT61320S</meta:editing-duration>
    <meta:document-statistic meta:page-count="1" meta:paragraph-count="6" meta:word-count="478" meta:character-count="3342" meta:row-count="23" meta:non-whitespace-character-count="2870"/>
  </office:meta>
</office:document-meta>
</file>