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4" style:family="table-column">
      <style:table-column-properties style:column-width="3.343in"/>
    </style:style>
    <style:style style:name="TableColumn55" style:family="table-column">
      <style:table-column-properties style:column-width="3.343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NIERUCHOMOŚCI</text:p>
      <text:p text:style-name="P2">PRZEZNACZONEJ DO ODDANIA W UŻYTKOWANIE WIECZYSTE</text:p>
      <text:p text:style-name="P3"/>
      <text:p text:style-name="P4"><text:span text:style-name="T5">Zgodnie z art. 35 ust. 1 i 2 <text:s/>ustawy o gospodarce nieruchomościami z dnia 21 sierpnia 1997 r. (t.j. Dz. U.<text:s/></text:span><text:span text:style-name="T6">z 2018r., poz. 121 z późn. zm.) oraz Zarządzeniem Nr 91/2018 Burmistrza Miasta Pionki z dnia 6 sierpnia 2018r., Burmistrz Miasta Pionki podaje do publicznej wiadomości informację <text:s/>dot. nieruchomości przeznaczonej do oddania w użytkowanie wieczyste, położon</text:span><text:span text:style-name="T7">ej w Pionkach przy ul. Niepodległości, stanowiącej własność Gminy Miasta Pionki.</text:span></text:p>
      <text:p text:style-name="P8"/>
      <text:p text:style-name="P9"><text:span text:style-name="T10">Opis nieruchomości:<text:s/></text:span><text:span text:style-name="T11">Nieruchomość oznaczona w ewidencji gruntów jako działka nr 443/4 <text:s/>o pow. 0,0070 ha <text:s/>przeznaczona <text:s/>na poprawę warunków zagospodarowania nieruchomości przyl</text:span><text:span text:style-name="T12">egłej działki nr 443/3. Na części działki znajduje się fragment budynku położonego na sąsiedniej działce 443/3. Nieruchomość posiada dostęp do infrastruktury technicznej: linii <text:s/>energetycznej, kanalizacji sanitarnej, linii telefonicznej, wodociągu i sieci<text:s/></text:span><text:span text:style-name="T13">gazowej. Działka znajduje się w nieznacznej odległości od centrum miasta. Drogi w otoczeniu posiadają nawierzchnię asfaltową.<text:s/></text:span></text:p>
      <text:p text:style-name="P14">Dla przedmiotowej nieruchomości Sąd Rejonowy w Kozienicach V Wydział Ksiąg Wieczystych prowadzi księgę wieczystą nr : <text:s/>nr RA2Z/00002551/8.</text:p>
      <text:p text:style-name="P15">Właścicielem działki nr 443/4 jest Gmina Miasta Pionki.</text:p>
      <text:p text:style-name="P16"><text:span text:style-name="T17">Przeznaczenie gruntu w MPZP:<text:s/></text:span><text:span text:style-name="T18">UP –teren usług publicznych<text:s/></text:span></text:p>
      <text:p text:style-name="P19"><text:span text:style-name="T20">Forma sprzedaży:</text:span><text:span text:style-name="T21"><text:s/>tryb bezprzetargowy.</text:span></text:p>
      <text:p text:style-name="P22"><text:span text:style-name="T23">Cena nieruchomości:</text:span><text:span text:style-name="T24"><text:s/>8</text:span><text:span text:style-name="T25">.100,00</text:span><text:span text:style-name="T26"><text:s/></text:span><text:span text:style-name="T27">zł netto.</text:span></text:p>
      <text:p text:style-name="P28">Wysokość opłat i terminy ich wnoszenia:<text:s/></text:p>
      <text:p text:style-name="P29">Pierwsza opłata z tyt. oddania gruntu w użytkowanie wieczyste stanowi 25% wartości nieruchomości gruntowej.</text:p>
      <text:p text:style-name="P30">Opłata roczna za użytkowanie wieczyste stanowi 3% ceny udziału w nieruchomości gruntowej.</text:p>
      <text:p text:style-name="P31">Pierwsza opłata oraz opłaty roczne opodatkowane są wg stawki 23% podatku<text:s/>VAT. Opłaty roczne wraz z należnym podatkiem VAT płatne są z góry do 31 marca każdego roku, począwszy od roku następnego po roku ustanowienia tego prawa.</text:p>
      <text:p text:style-name="P32"><text:span text:style-name="T33">Wysokość opłaty rocznej z tytułu użytkowania wieczystego nieruchomości gruntowej podlega aktualizacji</text:span><text:span text:style-name="T34">, nie częściej niż raz na trzy lata, jeżeli wartość tej nieruchomości ulegnie zmianie. Koszty związane z nabyciem nieruchomości ponosi nabywca.</text:span></text:p>
      <text:p text:style-name="P35"><text:span text:style-name="T36">Oddanie w użytkowanie wieczyste następuje z jednoczesnym ustanowieniem odpłatnej służebności prawa przejścia i p</text:span><text:span text:style-name="T37">rzejazdu</text:span><text:span text:style-name="T38"><text:s/></text:span><text:span text:style-name="T39">przez działkę nr 443/5 w celu zapewnienia dostępu do zaplecza istniejącego budynku handlowo-usługowego zlokalizowanego na działkach nr 443/3 i 443/4. Jednorazowe wynagrodzenie z tego tytułu wynosi 5100zł +VAT.<text:s/></text:span></text:p>
      <text:p text:style-name="P40"/>
      <text:p text:style-name="P41">Pierwszeństwo w nabyciu w/w nieruchomości przysługuje osobom wymienionym w art. 34 ust. 1 pkt. 1 i 2 powołanej wyżej ustawy, pod warunkiem złożenia przez te osoby wniosku <text:s/>o nabycie w terminie 6 tygodni, od dnia wywieszenia niniejszego wykazu.</text:p>
      <text:p text:style-name="P42"/>
      <text:p text:style-name="P43">Szczegółowe informacje na temat nieruchomości<text:s/>można uzyskać w siedzibie Urzędu Miasta Pionki, Aleja Jana Pawła II <text:s/>15 pokój 215 lub telefonicznie 48 341 42 16.</text:p>
      <text:p text:style-name="P44"/>
      <text:p text:style-name="P45"><text:span text:style-name="T46">Niniejszy wykaz wywiesza się na okres 21 dni tj. od dnia<text:s/></text:span><text:span text:style-name="T47">24.08.2018<text:s/></text:span><text:span text:style-name="T48">r. do dnia<text:s/></text:span><text:span text:style-name="T49">13.09.2018</text:span><text:span text:style-name="T50"><text:s/>r. –włącznie.</text:span></text:p>
      <text:p text:style-name="P51"/>
      <text:p text:style-name="P52"><text:tab/><text:tab/><text:tab/><text:tab/><text:tab/><text:tab/><text:tab/><text:tab/><text:tab/>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ionki, dnia 2018-08-21</text:p>
          </table:table-cell>
          <table:table-cell table:style-name="TableCell59">
            <text:p text:style-name="P60">Burmistrz Miasta Pionki</text:p>
            <text:p text:style-name="P61">/-/ Romuald Zawodnik</text:p>
            <text:p text:style-name="P62"/>
          </table:table-cell>
        </table:table-row>
      </table:table>
      <text:p text:style-name="P63"/>
      <text:p text:style-name="P64"><text:tab/><text:tab/><text:tab/><text:tab/><text:tab/><text:tab/><text:tab/><text:tab/><text:tab/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Justyna Wójcik</dc:creator>
    <meta:creation-date>2018-08-22T08:26:00Z</meta:creation-date>
    <dc:date>2018-08-24T07:11:00Z</dc:date>
    <meta:print-date>2018-08-21T13:22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38" meta:character-count="3062" meta:row-count="21" meta:non-whitespace-character-count="2630"/>
  </office:meta>
</office:document-meta>
</file>