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3" style:parent-style-name="Standard" style:family="paragraph"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.j. Dz. U. z 2016r., <text:s/>poz.<text:s/>2147 z późn. zm.) oraz Zarządzeniem Nr 30/2017 Burmistrza Miasta Pionki z dnia 03.03.2017 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text:s/></text:span><text:span text:style-name="T11">Nieruchomość niezabudowana oznaczona w ewidencji gruntów jako <text:s/>działka<text:s/></text:span><text:span text:style-name="T12"><text:line-break/></text:span><text:span text:style-name="T13">nr 1464/427 <text:s/>o pow. 0,0149 ha z przezna</text:span><text:span text:style-name="T14">czeniem na poprawę warunków zagospodarowania nieruchomości przyległej składającej się z działek nr 1464/231 i nr 1464/230 oraz niezabudowana nieruchomość składająca się z działek nr 1468/367 i nr 1468/368 o łącznej pow. 0,0329 ha z przeznaczeniem na popraw</text:span><text:span text:style-name="T15">ę warunków zagospodarowania nieruchomości przyległej tj. działki 1468/345.</text:span></text:p>
      <text:p text:style-name="P16">Dla przedmiotowych nieruchomości Sąd Rejonowy w Kozienicach VI Zamiejscowy Wydział Ksiąg Wieczystych w Pionkach prowadzi księgi wieczyste nr : <text:s/>nr RA2Z/00008104/2, nr RA2Z/00004945/1.</text:p>
      <text:p text:style-name="P17">Właścicielem działki nr 1464/427 jest Skarb Państwa, a użytkownikiem wieczystym gruntu <text:s text:c="2"/>jest Gmina Miasta Pionki.</text:p>
      <text:p text:style-name="P18">Właścicielem działki nr 1468/367 i nr 1468/368 jest Gmina Miasta Pionki</text:p>
      <text:p text:style-name="P19"><text:span text:style-name="T20">Przeznaczenie gruntu:<text:s/></text:span><text:span text:style-name="T21">tereny oznaczone symbolem MW – tereny budown</text:span><text:span text:style-name="T22">ictwa wielorodzinnego<text:s/></text:span><text:span text:style-name="T23"><text:line-break/></text:span><text:span text:style-name="T24">i ZP – tereny zieleni urządzonej parkowej</text:span><text:span text:style-name="T25">. <text:s text:c="2"/></text:span></text:p>
      <text:p text:style-name="P26"><text:span text:style-name="T27">Forma sprzedaży:</text:span><text:span text:style-name="T28"><text:s/>tryb bezprzetargowy.</text:span></text:p>
      <text:p text:style-name="P29">Wartość nieruchomości 27.000,00 zł <text:s/>netto. <text:s/></text:p>
      <text:p text:style-name="P30"><text:span text:style-name="T31">Cena wywoławcza nieruchomości:</text:span><text:span text:style-name="T32"><text:s/></text:span><text:span text:style-name="T33">40.000,00</text:span><text:span text:style-name="T34"><text:s/></text:span><text:span text:style-name="T35">zł + 23 % VAT.</text:span></text:p>
      <text:p text:style-name="P36"><text:span text:style-name="T37">Wys</text:span><text:span text:style-name="T38">okość opłat i terminy ich wnoszenia:<text:s/></text:span><text:span text:style-name="T39">cenę zakupu nieruchomości należy wnieść na konto Gminy Miasta Pionki przed dniem podpisania aktu notarialnego. Nabywca ponosi koszty notarialne.</text:span></text:p>
      <text:p text:style-name="P40">Pierwszeństwo w nabyciu w/w nieruchomości przysługuje osobom wymienionym w<text:s/>art. 34 ust. 1 pkt. 1 i 2 powołanej wyżej ustawy, pod warunkiem złożenia przez te osoby wniosku <text:s/>o nabycie w terminie 6 tygodni, od dnia wywieszenia niniejszego wykazu.</text:p>
      <text:p text:style-name="P41"/>
      <text:p text:style-name="P42">Szczegółowe informacje na temat nieruchomości można uzyskać w siedzibie Urzędu Miasta<text:s/>Pionki, Aleja Jana Pawła II nr 15 lub telefonicznie 48 341 42 15 i 48 341 42 19.</text:p>
      <text:p text:style-name="P43"/>
      <text:p text:style-name="P44"><text:span text:style-name="T45">Niniejszy wykaz wywiesza się na okres 21 dni tj. od dnia 27.03.2017 r. do dnia 16.04.2017 r. -włącznie</text:span></text:p>
      <text:p text:style-name="P46"/>
      <text:p text:style-name="P47"><text:tab/><text:tab/><text:tab/><text:tab/><text:tab/><text:tab/><text:tab/><text:tab/><text:tab/><text:tab/></text:p>
      <text:p text:style-name="P48"/>
      <text:p text:style-name="P49"><text:tab/><text:tab/><text:tab/><text:tab/><text:tab/><text:tab/><text:tab/><text:tab/><text:tab/></text:p>
      <text:p text:style-name="P50"><text:tab/><text:tab/><text:tab/><text:tab/><text:tab/><text:tab/><text:tab/><text:tab/><text:tab/>Burmistrz Miasta Pionki</text:p>
      <text:p text:style-name="Standard"><text:span text:style-name="T51">Pionki, dnia 2</text:span><text:span text:style-name="T52">4.03.2017 r.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tab/></text:span><text:span text:style-name="T58"><text:tab/><text:s/></text:span><text:span text:style-name="T59">/-/ Romuald Zawodnik</text:span><text:span text:style-name="T60"><text:s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7-03-27T06:06:00Z</dc:date>
    <meta:print-date>2017-03-24T10:22:00Z</meta:print-date>
    <meta:template xlink:href="Normal" xlink:type="simple"/>
    <meta:editing-cycles>75</meta:editing-cycles>
    <meta:editing-duration>PT56100S</meta:editing-duration>
    <meta:document-statistic meta:page-count="1" meta:paragraph-count="4" meta:word-count="355" meta:character-count="2482" meta:row-count="17" meta:non-whitespace-character-count="2131"/>
  </office:meta>
</office:document-meta>
</file>