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pt" fo:language="pl" fo:country="PL" officeooo:paragraph-rsid="00083122" style:font-size-asian="8.75pt" style:font-size-complex="10pt"/>
    </style:style>
    <style:style style:name="P2" style:family="paragraph" style:parent-style-name="Standard">
      <style:text-properties style:font-name="Times New Roman1" fo:font-size="10pt" fo:language="pl" fo:country="PL" officeooo:rsid="00083122" officeooo:paragraph-rsid="00083122" style:font-size-asian="8.75pt" style:font-size-complex="10pt"/>
    </style:style>
    <style:style style:name="P3" style:family="paragraph" style:parent-style-name="Standard">
      <style:text-properties style:font-name="Times New Roman1" fo:language="pl" fo:country="PL" officeooo:paragraph-rsid="00083122"/>
    </style:style>
    <style:style style:name="P4" style:family="paragraph" style:parent-style-name="Standard">
      <style:paragraph-properties fo:text-align="center" style:justify-single-word="false"/>
      <style:text-properties style:font-name="Times New Roman1" fo:language="pl" fo:country="PL" officeooo:paragraph-rsid="0018a11f"/>
    </style:style>
    <style:style style:name="P5" style:family="paragraph" style:parent-style-name="Standard">
      <style:paragraph-properties fo:text-align="center" style:justify-single-word="false"/>
      <style:text-properties style:font-name="Times New Roman1" fo:language="pl" fo:country="PL" officeooo:rsid="001a6c30" officeooo:paragraph-rsid="001cd021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pl" fo:country="PL" officeooo:rsid="001a6c30" officeooo:paragraph-rsid="001d4abd"/>
    </style:style>
    <style:style style:name="P7" style:family="paragraph" style:parent-style-name="Standard">
      <style:paragraph-properties fo:text-align="justify" style:justify-single-word="false"/>
      <style:text-properties style:font-name="Times New Roman1" fo:language="pl" fo:country="PL" officeooo:rsid="001d4abd" officeooo:paragraph-rsid="001d4abd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2115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21151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1fcb9" officeooo:paragraph-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21151" officeooo:paragraph-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21151" officeooo:paragraph-rsid="001cd0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21151" officeooo:paragraph-rsid="0018a1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21151" officeooo:paragraph-rsid="001d4a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a6c30" officeooo:paragraph-rsid="001a6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a6c30" officeooo:paragraph-rsid="001d4a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d4abd" officeooo:paragraph-rsid="001d4a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f0d15" officeooo:paragraph-rsid="001211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paragraph-rsid="001d92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21151" officeooo:paragraph-rsid="001d4a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officeooo:paragraph-rsid="001d4abd"/>
    </style:style>
    <style:style style:name="P24" style:family="paragraph" style:parent-style-name="Standard">
      <style:paragraph-properties fo:text-align="justify" style:justify-single-word="false"/>
      <style:text-properties officeooo:paragraph-rsid="00121151"/>
    </style:style>
    <style:style style:name="P25" style:family="paragraph" style:parent-style-name="Standard">
      <style:paragraph-properties fo:break-before="auto" fo:break-after="auto"/>
      <style:text-properties style:font-name="Times New Roman1" fo:font-size="10pt" fo:language="pl" fo:country="PL" officeooo:rsid="00083122" style:font-size-asian="8.75pt" style:font-size-complex="10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21151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officeooo:paragraph-rsid="001384b7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officeooo:paragraph-rsid="00153bb0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38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21151" officeooo:paragraph-rsid="001a0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officeooo:rsid="0020b59f" officeooo:paragraph-rsid="0020b59f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officeooo:rsid="0020eb1a" officeooo:paragraph-rsid="0020eb1a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1a019c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01a6c30"/>
    </style:style>
    <style:style style:name="P36" style:family="paragraph" style:parent-style-name="Standard" style:list-style-name="L3">
      <style:paragraph-properties fo:text-align="justify" style:justify-single-word="false"/>
      <style:text-properties officeooo:paragraph-rsid="001d4abd"/>
    </style:style>
    <style:style style:name="P37" style:family="paragraph" style:parent-style-name="Standard" style:list-style-name="L2">
      <style:paragraph-properties fo:text-align="justify" style:justify-single-word="false"/>
      <style:text-properties officeooo:rsid="0021df32" officeooo:paragraph-rsid="0021df32"/>
    </style:style>
    <style:style style:name="P38" style:family="paragraph" style:parent-style-name="Standard" style:list-style-name="L2">
      <style:paragraph-properties fo:text-align="justify" style:justify-single-word="false"/>
      <style:text-properties officeooo:rsid="001a6c30" officeooo:paragraph-rsid="001a6c30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083122" style:font-size-asian="8.75pt" style:font-size-complex="10pt"/>
    </style:style>
    <style:style style:name="T3" style:family="text">
      <style:text-properties fo:font-size="10pt" officeooo:rsid="0024c84e" style:font-size-asian="8.75pt" style:font-size-complex="10pt"/>
    </style:style>
    <style:style style:name="T4" style:family="text">
      <style:text-properties officeooo:rsid="00083122"/>
    </style:style>
    <style:style style:name="T5" style:family="text">
      <style:text-properties officeooo:rsid="000f0d15"/>
    </style:style>
    <style:style style:name="T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1211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f18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09a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51d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a0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a6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d4a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0b5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1b7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29d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211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8a1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cd0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d4a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0f1824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super 58%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super 58%" style:font-name="Times New Roman1" fo:font-size="14pt" fo:font-style="normal" fo:text-shadow="none" style:text-underline-style="none" fo:font-weight="normal" officeooo:rsid="001d4a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211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21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211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pl" fo:country="P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Times New Roman1" fo:letter-spacing="normal" fo:language="pl" fo:country="PL" fo:font-style="normal" fo:text-shadow="none" style:text-underline-style="none" fo:font-weight="normal" officeooo:rsid="000f1824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7" style:family="text">
      <style:text-properties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697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0e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officeooo:rsid="00075b77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0b5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" style:family="text">
      <style:text-properties officeooo:rsid="0021df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Załącznik nr <text:span text:style-name="T43">2</text:span></text:p>
      <text:p text:style-name="P1"><text:tab/><text:tab/><text:tab/><text:tab/><text:tab/><text:tab/><text:tab/><text:tab/><text:tab/><text:span text:style-name="T4">do Zarządzenia Nr 97/2018</text:span></text:p>
      <text:p text:style-name="P2"><text:tab/><text:tab/><text:tab/><text:tab/><text:tab/><text:tab/><text:tab/><text:tab/><text:tab/>Burmistrza Miasta Pionki</text:p>
      <text:p text:style-name="P3"><text:span text:style-name="T1"><text:tab/><text:tab/><text:tab/><text:tab/><text:tab/><text:tab/><text:tab/><text:tab/><text:tab/></text:span><text:span text:style-name="T2">z dnia </text:span><text:span text:style-name="T3">21</text:span><text:span text:style-name="T2"> sierpnia 2018 r.<text:tab/></text:span></text:p>
      <text:p text:style-name="P2"/>
      <text:p text:style-name="P2"/>
      <text:p text:style-name="P20">UMOWA NR ……………………………….</text:p>
      <text:p text:style-name="P21"><text:span text:style-name="T5">określająca zasady </text:span>zwrot<text:span text:style-name="T5">u</text:span> kosztów przejazdu dziecka bądź ucznia i jego opiekuna <text:line-break/>do przedszkola, szkoły lub ośrodka środkami komunikacji publiczne<text:span text:style-name="T40">j</text:span> (bilety miesięczne) </text:p>
      <text:p text:style-name="P10"/>
      <text:p text:style-name="P11"><text:s text:c="97"/></text:p>
      <text:p text:style-name="P10">Zawarta w ..................................... w dniu ..............................pomiędzy: </text:p>
      <text:p text:style-name="P10"/>
      <text:p text:style-name="P8"><text:span text:style-name="T25">Gminą </text:span><text:span text:style-name="T26">Miasta Pionki</text:span><text:span text:style-name="T25">, </text:span><text:span text:style-name="T26">z siedzibą w Pionkach, Aleja Jana Pawła II 15</text:span><text:span text:style-name="T25">, NIP </text:span><text:span text:style-name="T36">7962958767</text:span><text:span text:style-name="T25">,<text:line-break/>REGON </text:span><text:span text:style-name="T34">670223468, </text:span><text:span text:style-name="T35">reprezentowaną przez Burmistrza Miasta Pionki, pana Romualda Zawodnika,<text:line-break/></text:span><text:span text:style-name="T25">w imieniu które</text:span><text:span text:style-name="T26">go</text:span><text:span text:style-name="T25"> działa na podstawie </text:span><text:span text:style-name="T26">udzielonego upoważnienia</text:span><text:span text:style-name="T25">, </text:span><text:span text:style-name="T26">pani Barbara Siek</text:span><text:span text:style-name="T25"> – kierownik </text:span><text:span text:style-name="T26">Wydziału Edukacji Urzędu Miasta Pionki</text:span><text:span text:style-name="T25">, </text:span></text:p>
      <text:p text:style-name="P12"/>
      <text:p text:style-name="P27">a Panią/Panem .........................................................................................………………………………..</text:p>
      <text:p text:style-name="P27">legitymującym się dowodem osobistym nr ..................................………………………………………. </text:p>
      <text:p text:style-name="P26"><text:span text:style-name="T8">wydanym przez …………………………………………….…………………………………………...</text:span><text:span text:style-name="T7">,</text:span></text:p>
      <text:p text:style-name="P26"><text:span text:style-name="T7">zamieszkałym ............................................................……………………………………………..……</text:span><text:span text:style-name="T29">..</text:span></text:p>
      <text:p text:style-name="P24"><text:span text:style-name="T7">- rodzicem, opiekunem prawnym, osobą sprawując</text:span><text:span text:style-name="T9">ą</text:span><text:span text:style-name="T7"> pieczę zastępczą </text:span><text:span text:style-name="T9">nad </text:span><text:span text:style-name="T7">dzieck</text:span><text:span text:style-name="T9">iem,</text:span><text:span text:style-name="T7"> bądź uczni</text:span><text:span text:style-name="T9">em</text:span><text:span text:style-name="T7"> niepełnosprawn</text:span><text:span text:style-name="T9">ym</text:span><text:span text:style-name="T7">, zwanym dalej „</text:span><text:span text:style-name="T9">o</text:span><text:span text:style-name="T7">piekunem”.</text:span></text:p>
      <text:p text:style-name="P12"/>
      <text:p text:style-name="P9"><text:span text:style-name="T30"><text:s/></text:span><text:span text:style-name="T31"><text:s/>§</text:span><text:span text:style-name="T6"> 1.</text:span><text:span text:style-name="T10"> </text:span></text:p>
      <text:p text:style-name="P13"/>
      <text:list xml:id="list3168048215" text:style-name="L1">
        <text:list-item>
          <text:p text:style-name="P28"><text:span text:style-name="T7">Gmina </text:span><text:span text:style-name="T10">Miasta Pionki </text:span><text:span text:style-name="T7">realizując obowiązek wynikający </text:span><text:span text:style-name="T18">art. 30 ust. 1 pkt 4 ustawy z dnia<text:line-break/>8 marca 1990 r. o samorządzie gminnym(t. j. Dz. U. z 2018 r. poz. 994 ze zm.), w związku<text:line-break/>z art. 32 ust. 6 i art. 39 ust. 4 ustawy z dnia14 grudnia 2016 r. - Prawo oświatowe (t. j. <text:s/>Dz. U.<text:line-break/>z 2018 r. poz. 996 ze zm.) oraz art. 307 ust. 2i art. 308 ust. 2 ustawy z dnia 14 grudnia 2016 r. - Przepisy wprowadzające ustawę – Prawo oświatowe (t. j. Dz. U. <text:s/>z 2017 r. poz. 59 ze zm.)<text:line-break/></text:span><text:span text:style-name="T7">w zakresie zapewnienia dowożenia i opieki nad uczniem niepełnosprawnym ……………………………….............… zamieszkałym ......……………................……..........… powierza ten obowiązek </text:span><text:span text:style-name="T10">o</text:span><text:span text:style-name="T7">piekunowi Panu/Pani ...............……………......................................… zamieszkałemu ....………….................................................................................................……. na trasie miejsce zamieszkania – przedszkole/szkoła/ośrodek – miejsce zamieszkania.</text:span></text:p>
        </text:list-item>
        <text:list-item>
          <text:p text:style-name="P30">Opiekun zobowiązuje się do sprawowania opieki nad dzieckiem bądź uczniem w czasie przewożenia do i z przedszkola, szkoły, ośrodka.</text:p>
        </text:list-item>
        <text:list-item>
          <text:p text:style-name="P28"><text:span text:style-name="T11">O</text:span><text:span text:style-name="T7">piekun oświadcza, że dowóz do przedszkola, szkoły, ośrodka odbywać się będzie </text:span><text:span text:style-name="T15">środkami komunikacji publicznej</text:span><text:span text:style-name="T7">. </text:span></text:p>
        </text:list-item>
        <text:list-item>
          <text:p text:style-name="P29"><text:span text:style-name="T15">Bilety dla dziecka i opiekuna zakupione zostaną przez opiekuna z uwzględnieniem ustawowych </text:span><text:span text:style-name="T42">ulg</text:span><text:span text:style-name="T41">. </text:span></text:p>
        </text:list-item>
        <text:list-item>
          <text:p text:style-name="P32"><text:span text:style-name="T38">O</text:span><text:span text:style-name="T37">piekun jest zobowiązany posiadać w czasie dowozu do przedszkola, szkoły, ośrodka<text:line-break/>i w drodze powrotnej stosowne dokumenty </text:span><text:span text:style-name="T39">poświadczające uprawnienia dziecka i opiekuna<text:line-break/>do ustawowych ulg gminnych.</text:span></text:p>
        </text:list-item>
        <text:list-item>
          <text:p text:style-name="P33"><text:soft-page-break/><text:span text:style-name="T39">O</text:span><text:span text:style-name="T37">piekun zobowiązuje się nie powierzać określonych w niniejszej umowie czynności<text:line-break/>do wykonania osobom trzecim.</text:span></text:p>
        </text:list-item>
      </text:list>
      <text:p text:style-name="P12"/>
      <text:p text:style-name="P4"><text:span text:style-name="T32"><text:s/></text:span><text:span text:style-name="T33"><text:s/>§</text:span><text:span text:style-name="T19"> </text:span><text:span text:style-name="T20">2</text:span><text:span text:style-name="T19">.</text:span><text:span text:style-name="T24"> </text:span></text:p>
      <text:p text:style-name="P15"/>
      <text:list xml:id="list1539114539" text:style-name="L2">
        <text:list-item>
          <text:p text:style-name="P34"><text:span text:style-name="T10">Wysokość miesięcznej kwoty zwrotu </text:span><text:span text:style-name="T12">kosztów dowozu</text:span><text:span text:style-name="T10"> dziecka bądź ucznia </text:span><text:span text:style-name="T16">niepełnosprawnego i opiekuna środkami komunikacji publicznej stanowi równowartość cen przedstawionych<text:line-break/>2 biletów miesięcznych, biletów jednorazowych z uwzględnieniem ustawowych ulg.</text:span></text:p>
        </text:list-item>
        <text:list-item>
          <text:p text:style-name="P37"><text:span text:style-name="T10">W </text:span><text:span text:style-name="T7">przypadku, gdy opiekun dołączy do rachunku bilety nie uwzględniające należnych ulg, zostanie mu zwrócona równowartość cen biletów uwzględniających ulgi.</text:span></text:p>
        </text:list-item>
        <text:list-item>
          <text:p text:style-name="P34"><text:span text:style-name="T10">Wynagrodzenie o którym mowa w ust. 1 nie przysługuje </text:span><text:span text:style-name="T12">o</text:span><text:span text:style-name="T10">piekunowi za okres dni ustawowo wolnych od pracy, w których nie odbywają się zajęcia oraz za dni wolne wynikające<text:line-break/>z organizacji pracy przedszkola, szkoły, ośrodka. </text:span></text:p>
        </text:list-item>
        <text:list-item>
          <text:p text:style-name="P34"><text:span text:style-name="T10">Opiekun składa w </text:span><text:span text:style-name="T12">Wydziale Edukacji Urzędu Miasta Pionki</text:span><text:span text:style-name="T10"> </text:span><text:span text:style-name="T12">r</text:span><text:span text:style-name="T10">achunek, nie później niż<text:line-break/>do 10 dnia miesiąca następującego po miesiącu, w którym realizowano dowóz dziecka/ucznia.</text:span></text:p>
        </text:list-item>
        <text:list-item>
          <text:p text:style-name="P31">W szczególnie uzasadnionych przypadkach rachunek może być złożony po upływie terminu. </text:p>
        </text:list-item>
        <text:list-item>
          <text:p text:style-name="P35"><text:span text:style-name="T12">Wypłata </text:span><text:span text:style-name="T10">środków finansowych z tytułu zwrotu kosztów przejazdu dziecka bądź ucznia,<text:line-break/>o którym mowa w § 1, </text:span><text:span text:style-name="T13">nastąpi w terminie </text:span><text:span text:style-name="T10">14 dni od złożenia rachunku. </text:span></text:p>
        </text:list-item>
        <text:list-item>
          <text:p text:style-name="P38"><text:span text:style-name="T10">W</text:span><text:span text:style-name="T7">zór rachunku stanowi załącznik </text:span><text:span text:style-name="T17">nr 1 </text:span><text:span text:style-name="T7">do </text:span><text:span text:style-name="T17">niniejszej umowy</text:span><text:span text:style-name="T7">.</text:span></text:p>
        </text:list-item>
      </text:list>
      <text:p text:style-name="P17"/>
      <text:p text:style-name="P5"><text:span text:style-name="T33"><text:s/>§</text:span><text:span text:style-name="T19"> </text:span><text:span text:style-name="T21">3</text:span><text:span text:style-name="T19">.</text:span></text:p>
      <text:p text:style-name="P14"><text:s/></text:p>
      <text:list xml:id="list2726525955" text:style-name="L3">
        <text:list-item>
          <text:p text:style-name="P36"><text:span text:style-name="T13">Umowa zostaje zawarta na czas określony od dnia ………………............................................ do dnia ......................………………………........ tj. </text:span><text:span text:style-name="T14">na</text:span><text:span text:style-name="T13"> czas trwania zajęć szkolnych w roku szkolnym ...…............ </text:span></text:p>
        </text:list-item>
        <text:list-item>
          <text:p text:style-name="P36"><text:span text:style-name="T13">Każdej ze stron przysługuje prawo jej rozwiązania za uprzednim dwutygodniowym </text:span><text:span text:style-name="T14">pisemnym </text:span><text:span text:style-name="T13">wypowiedzeniem. </text:span></text:p>
        </text:list-item>
      </text:list>
      <text:p text:style-name="P18"/>
      <text:p text:style-name="P6"><text:span text:style-name="T33"><text:s/>§</text:span><text:span text:style-name="T19"> </text:span><text:span text:style-name="T22">4</text:span><text:span text:style-name="T19">.</text:span></text:p>
      <text:p text:style-name="P16"><text:s/></text:p>
      <text:p text:style-name="P7"><text:span text:style-name="T24">U</text:span><text:span text:style-name="T23">mowę sporządzono w dwóch jednobrzmiących egzemplarzach, po jednym dla każdej ze stron.</text:span></text:p>
      <text:p text:style-name="P22"/>
      <text:p text:style-name="P6"><text:span text:style-name="T33"><text:s/>§</text:span><text:span text:style-name="T19"> </text:span><text:span text:style-name="T22">5</text:span><text:span text:style-name="T19">.</text:span></text:p>
      <text:p text:style-name="P16"><text:s/></text:p>
      <text:p text:style-name="P19">Wszelkie zmiany umowy wymagają formy pisemnej pod rygorem nieważności.</text:p>
      <text:p text:style-name="P19"/>
      <text:p text:style-name="P6"><text:span text:style-name="T33"><text:s/>§</text:span><text:span text:style-name="T19"> </text:span><text:span text:style-name="T22">6</text:span><text:span text:style-name="T19">.</text:span></text:p>
      <text:p text:style-name="P16"><text:s/></text:p>
      <text:p text:style-name="P19">W sprawach nie unormowanych niniejszą umową mają zastosowanie przepisy Kodeksu cywilnego.</text:p>
      <text:p text:style-name="P19"/>
      <text:p text:style-name="P19"/>
      <text:p text:style-name="P19"/>
      <text:p text:style-name="P19"/>
      <text:p text:style-name="P19"/>
      <text:p text:style-name="P19"/>
      <text:p text:style-name="P23"><text:span text:style-name="T23">.....................................………………………..... <text:s text:c="14"/>………………...……………………… <text:s text:c="18"/><text:tab/><text:tab/></text:span><text:span text:style-name="T27">/</text:span><text:span text:style-name="T28">czytelny p</text:span><text:span text:style-name="T27">odpis </text:span><text:span text:style-name="T28">o</text:span><text:span text:style-name="T27">piekuna/ <text:s text:c="63"/>(</text:span><text:span text:style-name="T28">pieczątka i po</text:span><text:span text:style-name="T27">dpis Kierownika </text:span><text:span text:style-name="T28">Wydziału Edukacji</text:span><text:span text:style-name="T27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font-size="12pt" style:font-size-asian="12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08-21T09:01:39.740000000</dc:date>
    <meta:editing-duration>PT4H10M19S</meta:editing-duration>
    <meta:editing-cycles>34</meta:editing-cycles>
    <meta:document-statistic meta:table-count="0" meta:image-count="0" meta:object-count="0" meta:page-count="2" meta:paragraph-count="43" meta:word-count="582" meta:character-count="4838" meta:non-whitespace-character-count="4045"/>
  </office:meta>
</office:document-meta>
</file>