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głoszenia o sprzedaży mienia gminy</text:span></text:p>
      <text:p text:style-name="P3"/>
      <text:p text:style-name="P4">Ogłoszenie <text:s/>o przetargu ofertowym na sprzedaż złomu z terenu</text:p>
      <text:p text:style-name="P5">byłego ZTS PRONIT</text:p>
      <text:p text:style-name="P6"/>
      <text:p text:style-name="P7">Burmistrz Miasta Pionki ogłasza przetarg ofertowy w formie pisemnej<text:s/>na sprzedaż złomu.</text:p>
      <text:p text:style-name="P8"/>
      <text:p text:style-name="P9"><text:span text:style-name="T10">Określenie przedmiotu przetargu</text:span><text:span text:style-name="T11">:</text:span></text:p>
      <text:p text:style-name="P12">1. <text:s/>sprzedaż złomu, który należy pozyskać w wyniku demontażu urządzeń, <text:s/>m.innymi nieczynnej wymiennikowni ciepła, o łącznej szacunkowej ilości złomu - 17 ton,<text:s/></text:p>
      <text:p text:style-name="P13">2. Sprzedaż złomu w postaci silników o łącznej <text:s/>szacunkowej wadze - <text:s/>0,5 tony<text:s/></text:p>
      <text:p text:style-name="Standard"><text:span text:style-name="T14">Oferta powinna zawierać:</text:span><text:span text:style-name="T15"><text:line-break/></text:span><text:span text:style-name="T16">- oferowaną cenę netto za 1 tonę pozyskanego złomu, oddzielnie dla każdego rodzaju złomu tj. stalowego i pozyskanego z silników,</text:span><text:span text:style-name="T17"><text:line-break/></text:span><text:span text:style-name="T18">- oferowana cena netto za 1 tonę pozyskanego złomu ma obejmować:<text:s/></text:span><text:span text:style-name="T19">koszt demontażu urządzeń, koszt utylizacji materiałów odpadowych uzyskanych w trakcie demontażu (gruz, izolacja termiczna, drewno itp.) oraz uprzątnięcie terenu po przeprowadzeniu demontażu, <text:s/></text:span></text:p>
      <text:p text:style-name="Standard"><text:span text:style-name="T20">- oferowaną wysokość zaliczki minimum 5 tys. zł, którą należy w</text:span><text:span text:style-name="T21">płacić najpóźniej w dniu podpisania umowy na konto Urzędu Miasta Pionki,</text:span><text:span text:style-name="T22"><text:line-break/></text:span><text:span text:style-name="T23">- oświadczenie o wykonaniu prac, objętych niniejszym przetargiem, w terminie nie dłuższym niż</text:span><text:span text:style-name="T24"><text:line-break/></text:span><text:span text:style-name="T25"><text:s/>jeden <text:s/>miesiąc <text:s/>od daty podpisania umowy,</text:span><text:span text:style-name="T26"><text:line-break/></text:span><text:span text:style-name="T27">- zezwolenia do utylizacji odpadów powstałych<text:s/></text:span><text:span text:style-name="T28">z demontażu lub przedstawienie podpisanych</text:span><text:span text:style-name="T29"><text:line-break/></text:span><text:span text:style-name="T30">umów z firmami zajmującymi się utylizacją odpadów, na które oferent uprawnień nie posiada -<text:s/></text:span><text:span text:style-name="T31"><text:line-break/></text:span><text:span text:style-name="T32">zgodnie z przepisami ustawy o odpadach,</text:span><text:span text:style-name="T33"><text:line-break/></text:span><text:span text:style-name="T34">- aktualny wypis z właściwych rejestrów lub ewidencji podmiotów gospodarczych,</text:span><text:span text:style-name="T35"><text:line-break/></text:span><text:span text:style-name="T36">-</text:span><text:span text:style-name="T37"><text:s/>nr telefonu kontaktowego oferenta, adres mailowy</text:span><text:span text:style-name="T38"><text:line-break/></text:span><text:span text:style-name="T39">- oświadczenie oferenta, że miejsce, lokalizację oraz stan faktyczny przedmiotów do złomowania</text:span><text:span text:style-name="T40"><text:line-break/></text:span><text:span text:style-name="T41">jest mu znany i nie wnosi w tym zakresie zastrzeżeń, szczególnie co do kosztów ich późniejszego demontażu.</text:span><text:span text:style-name="T42"><text:line-break/></text:span><text:span text:style-name="T43">Miej</text:span><text:span text:style-name="T44">sce i termin składania ofert:</text:span></text:p>
      <text:p text:style-name="Standard"><text:span text:style-name="T45">Pisemne oferty z dopiskiem „Oferta na zakup złomu” należy składać w zamkniętych,</text:span><text:span text:style-name="T46"><text:line-break/></text:span><text:span text:style-name="T47">nieuszkodzonych kopertach w Biurze Podawczym Urzędu Miasta Pionki lub przesłać na adres:</text:span><text:span text:style-name="T48"><text:line-break/></text:span><text:span text:style-name="T49">Urząd Miasta Pionki, 26-670 Pionki, ul. Al. Jana Pawła I</text:span><text:span text:style-name="T50">I 15 z dopiskiem na kopercie jw. do dnia</text:span><text:span text:style-name="T51"><text:line-break/></text:span><text:span text:style-name="T52">23.08.2018 r. do godz. 15</text:span><text:span text:style-name="T53">30</text:span><text:span text:style-name="T54">.</text:span><text:span text:style-name="T55"><text:line-break/></text:span><text:span text:style-name="T56">Oferty złożone po terminie nie będą brane pod uwagę i zostaną zwrócone oferentowi.</text:span><text:span text:style-name="T57"><text:line-break/></text:span><text:span text:style-name="T58">Miejsce i termin <text:s/>otwarcia ofert:</text:span><text:span text:style-name="T59"><text:line-break/></text:span><text:span text:style-name="T60">Komisyjne otwarcie ofert nastąpi 27.08.2010 r. o godz. 9</text:span><text:span text:style-name="T61">00</text:span><text:span text:style-name="T62"><text:s/>w Urzędzie</text:span><text:span text:style-name="T63"><text:s/>Miasta Pionki, 26-670 Pionki,<text:s/></text:span><text:span text:style-name="T64"><text:line-break/></text:span><text:span text:style-name="T65">ul. Al. Jana Pawła II 15 w Wydziale Mienia Gminnego, pokój nr 213.</text:span><text:span text:style-name="T66"><text:line-break/></text:span><text:span text:style-name="T67">O wynikach postępowania przetargowego oferenci zostaną poinformowani mailowo, a protokół</text:span><text:span text:style-name="T68"><text:line-break/></text:span><text:span text:style-name="T69">z rozstrzygnięcia przetargu będzie wywieszony na tablicy ogłoszeń Ur</text:span><text:span text:style-name="T70">zędu Miasta Pionki.</text:span><text:span text:style-name="T71"><text:line-break/></text:span><text:span text:style-name="T72">Kryteria oceny ofert:</text:span></text:p>
      <text:p text:style-name="P73">Za najkorzystniejszą zostanie uznana oferta, w której oferent poda najwyższe ceny zakupu złomu, będącego przedmiotem niniejszego przetargu,<text:s/></text:p>
      <text:p text:style-name="Standard"><text:span text:style-name="T74">Informacje pozostałe:</text:span><text:span text:style-name="T75"><text:s/></text:span><text:span text:style-name="T76"><text:line-break/></text:span><text:span text:style-name="T77">Z pełnym wykazem oraz ze stanem fizycznym<text:s/></text:span><text:span text:style-name="T78">likwidowanych urządzeń można zapoznać się w</text:span><text:span text:style-name="T79"><text:s/>dniach 13.08.2018 r. <text:s/>do dnia 23</text:span><text:span text:style-name="T80">.08.2018 r. w godzinach pracy Urzędu Miasta Pionki. Wszelkie informacje na temat urządzeń kierowanych do demontażu można uzyskać w Wydziale Gospodarowania mieniem Gminy <text:s/>tel. 48 34</text:span><text:span text:style-name="T81">1 42 15 lub 48 341 42 19.</text:span><text:span text:style-name="T82"><text:line-break/></text:span><text:span text:style-name="T83">Ogłaszający zastrzega sobie prawo odstąpienia od przeprowadzenia przetargu w części lub w całości<text:s/></text:span><text:span text:style-name="T84"><text:line-break/></text:span><text:span text:style-name="T85">z podaniem uzasadnienia lub zamknięcia przetargu bez wybrania którejkolwiek z ofert.</text:span><text:span text:style-name="T86"><text:line-break/></text:span></text:p>
      <text:p text:style-name="Standard"><text:span text:style-name="T87">Pionki, dnia 0</text:span><text:span text:style-name="T88">9</text:span><text:span text:style-name="T89"><text:s/>sierpnia 2018 r.</text:span><text:span text:style-name="T90"><text:line-break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BURMI</text:span><text:span text:style-name="T98">STRZ MIASTA PIONKI<text:s/></text:span><text:span text:style-name="T99"><text:line-break/></text:span><text:tab/><text:tab/><text:tab/><text:tab/><text:tab/><text:tab/><text:tab/>/-/ Romuald Zawod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8-08-08T12:07:00Z</meta:creation-date>
    <dc:date>2018-08-10T06:27:00Z</dc:date>
    <meta:print-date>2018-08-10T06:27:00Z</meta:print-date>
    <meta:template xlink:href="Normal" xlink:type="simple"/>
    <meta:editing-cycles>5</meta:editing-cycles>
    <meta:editing-duration>PT5160S</meta:editing-duration>
    <meta:document-statistic meta:page-count="1" meta:paragraph-count="6" meta:word-count="470" meta:character-count="3290" meta:row-count="23" meta:non-whitespace-character-count="2826"/>
  </office:meta>
</office:document-meta>
</file>