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86/2018 Burmistrza Miasta Pionki z dnia 31.07.2018r., Burmistrz Miasta Pionki podaje do publicznej wiadomości wykaz dot. nieruchomości przeznaczonej do sprzedaży, położonej w Pionkach przy ul. Zakładowej 7, stanowiącej<text:s/>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 oznaczona w ewidencji gruntów jako <text:s/>działka nr 1464/458 o powierzchni <text:s/>747 m</text:span><text:span text:style-name="T12">2<text:s/></text:span><text:span text:style-name="T13"><text:s/>z prze</text:span><text:span text:style-name="T14">znaczeniem na polepszenie warunków zagospodarowania nieruchomości przyległej tj. działki nr 1464/174. Nieruchomość niezabudowana w kształcie wydłużonego prostokąta, nieogrodzona porośnięta drzewami i krzewami. Przez nieruchomość przechodzi <text:s/>sieć wodociągow</text:span><text:span text:style-name="T15">a <text:s/>i elektryczna.</text:span></text:p>
      <text:p text:style-name="P16">Dla nieruchomości Sąd Rejonowy w Kozienicach V <text:s/>Wydział Ksiąg Wieczystych prowadzi księgę wieczystą nr <text:s/>RA2Z/00008104/2.</text:p>
      <text:p text:style-name="P17">Właścicielem działki nr 1464/458, jest Skarb Państwa, a użytkownikiem wieczystym <text:s/>jest Gmina Miasta Pionki.</text:p>
      <text:p text:style-name="P18"><text:span text:style-name="T19">Przeznacz</text:span><text:span text:style-name="T20">enie gruntu:<text:s/></text:span><text:span text:style-name="T21">tereny przemysłowe B.14-P.ZL – przemysł wyrobów specjalnych, przemysł i składy. Funkcją uzupełniającą są lasy o charakterze klimatycznym, izolacyjnym <text:s text:c="2"/>i gospodarczym.</text:span></text:p>
      <text:p text:style-name="P22"><text:span text:style-name="T23">Forma sprzedaży:</text:span><text:span text:style-name="T24"><text:s/>tryb bezprzetargowy.</text:span></text:p>
      <text:p text:style-name="P25">Wartość nieruchomości 16.300,00 zł netto</text:p>
      <text:p text:style-name="P26"><text:span text:style-name="T27">Cena wywoławcza nieruchomości:</text:span><text:span text:style-name="T28"><text:s/></text:span><text:span text:style-name="T29">18.300,00</text:span><text:span text:style-name="T30"><text:s/></text:span><text:span text:style-name="T31">zł netto + 23 % VAT</text:span></text:p>
      <text:p text:style-name="P32">Wysokość opłat i terminy ich wnoszenia:</text:p>
      <text:p text:style-name="P33"><text:span text:style-name="T34">-</text:span><text:span text:style-name="T35"><text:s/>cena uzyskana w przetargu musi być wniesiona przed dniem podpisania aktu notarialnego. Nabywca ponosi koszty notarialne.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Pierwszeństwo w nabyciu<text:s/>w/w nieruchomości przysługuje osobom wymienionym w art. 34 ust. 1 pkt. 1 i 2 powołanej wyżej ustawy, pod warunkiem złożenia przez te osoby wniosku <text:s text:c="2"/>o nabycie w terminie<text:s/><text:line-break/>6 tygodni, od dnia wywieszenia niniejszego wykazu.</text:p>
      <text:p text:style-name="P42"/>
      <text:p text:style-name="P43">Szczegółowe informacje na temat nieruchomości można uzyskać w siedzibie Urzędu Miasta Pionki, Aleja Jana Pawła II nr 15 lub telefonicznie 48 341 42 15 i 48 341 42 19.</text:p>
      <text:p text:style-name="P44"/>
      <text:p text:style-name="P45">Niniejszy wykaz wywiesza się na okres 21 dni tj. od dnia 10.08.2018 r. do dnia 30.08. 2018 r. - włącznie. <text:s text:c="15"/><text:s text:c="73"/></text:p>
      <text:p text:style-name="P46"/>
      <text:p text:style-name="P47"><text:s text:c="119"/></text:p>
      <text:p text:style-name="P48"/>
      <text:p text:style-name="P49"><text:tab/><text:tab/><text:tab/><text:tab/><text:tab/><text:tab/><text:tab/><text:tab/><text:tab/><text:tab/>Burmistrz Miasta Pionki</text:p>
      <text:p text:style-name="Standard"><text:span text:style-name="T50">Pionki, dnia 08.08.2018 r.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/text:span><text:span text:style-name="T56"><text:tab/><text:s text:c="2"/></text:span><text:span text:style-name="T57"><text:tab/></text:span><text:span text:style-name="T58">/-/ Romuald Zawodnik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8-08T07:03:00Z</dc:date>
    <meta:print-date>2018-08-08T07:03:00Z</meta:print-date>
    <meta:template xlink:href="Normal" xlink:type="simple"/>
    <meta:editing-cycles>79</meta:editing-cycles>
    <meta:editing-duration>PT51240S</meta:editing-duration>
    <meta:document-statistic meta:page-count="1" meta:paragraph-count="5" meta:word-count="359" meta:character-count="2512" meta:row-count="17" meta:non-whitespace-character-count="2158"/>
  </office:meta>
</office:document-meta>
</file>