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text-position="super 65%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text-position="super 65%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background-color="#FFFFFF"/>
    </style:style>
    <style:style style:name="T4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" style:parent-style-name="Pogrubienie" style:family="text">
      <style:text-properties fo:color="#000000" fo:font-size="10pt" style:font-size-asian="10pt" style:font-size-complex="10pt"/>
    </style:style>
    <style:style style:name="T53" style:parent-style-name="apple-converted-space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P58" style:parent-style-name="NormalnyWeb" style:family="paragraph">
      <style:paragraph-properties fo:text-align="justify" fo:margin-top="0in" fo:margin-bottom="0in" fo:background-color="#FFFFFF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P63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64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65" style:parent-style-name="NormalnyWeb" style:family="paragraph">
      <style:paragraph-properties fo:text-align="justify" fo:margin-top="0in" fo:margin-bottom="0in" fo:background-color="#FFFFFF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3"/>OGŁOSZENIE O PRZETARGU</text:p>
      <text:p text:style-name="P2">Burmistrz Miasta Pionki ogłasza I ustny przetarg nieograniczony na sprzedaż prawa użytkowania<text:s/>wieczystego 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zabudowanej nieruchomości <text:s/>położonej <text:s/>w Pionkach <text:s/>przy <text:s/>ul. Zakładowej oznaczonej w ewidencji gr</text:span><text:span text:style-name="T7">untów m. Pionki jako działka nr 1464/449 o powierzchni <text:s/>0,1762 ha w <text:s/>wraz z udziałem 3/10000cz. w prawie użytkowania wieczystego działek nr: <text:s/>1464/31, <text:s/>1464/167, <text:s/>1464/103, 1464/36, 1464/126 i 1464/90 o łącznej pow. 9,3556 ha stanowiących drogi wewnętrzne<text:s/></text:span><text:span text:style-name="T8"><text:s/>zapewniające dostęp nieruchomości do drogi publicznej.</text:span></text:p>
      <text:p text:style-name="P9">Dla przedmiotowych nieruchomości Sąd Rejonowy w Kozienicach V <text:s/>Wydział Ksiąg Wieczystych wprowadzi księgi wieczyste nr : <text:s/>nr RA2Z/00008104/2, nr RA2Z/00008243/8, <text:s/>nr RA2Z/00008565/1, <text:s/>nr RA2Z/00010632/9, RA2Z/00009498/7, RA2Z/00007807/3 i RA2Z/00011849/0.</text:p>
      <text:p text:style-name="P10">Właścicielem działki nr 1464/449, jest Skarb Państwa, a użytkownikiem wieczystym gruntu i właścicielem budynku stanowiącego odrębny od gruntu przedmiot własności <text:s/>jest Gmina Miasta Pionki.</text:p>
      <text:p text:style-name="P11">Skarb Państwa jest właścicielem, a Gmina Miasta Pionki jest współużytkownikiem wieczystym działek nr: nr 1464/31, nr 1464/167, nr 1464/103, nr 1464/36, nr 1464/126 i nr 1464/90.</text:p>
      <text:p text:style-name="P12"><text:span text:style-name="T13">Przeznaczenie gruntu:<text:s/></text:span><text:span text:style-name="T14">tereny: przemysłowe B.14-P.ZL – przemysł wyrobów specjalnych, przem</text:span><text:span text:style-name="T15">ysł i składy. Funkcją uzupełniającą są lasy o charakterze klimatycznym, izolacyjnym <text:s text:c="2"/>i gospodarczym</text:span></text:p>
      <text:p text:style-name="P16"><text:span text:style-name="T17">Forma sprzedaży:</text:span><text:span text:style-name="T18"><text:s/>przetarg ustny nieograniczony. <text:s text:c="2"/></text:span></text:p>
      <text:p text:style-name="P19">Nieruchomość jest wolna od obciążeń.</text:p>
      <text:p text:style-name="P20"><text:span text:style-name="T21">Cena wywoławcza nieruchomości: 110.000,00 zł. plus <text:s/>23% VAT od kwot</text:span><text:span text:style-name="T22">y 400,00 zł</text:span><text:span text:style-name="T23">.</text:span><text:span text:style-name="T24">( kwota 109.600,00 z</text:span><text:span text:style-name="T25">ł</text:span><text:span text:style-name="T26"><text:s/>zwolniona z podatku VAT na podst.</text:span><text:span text:style-name="T27"><text:s/></text:span><text:span text:style-name="T28">art. 43 ust.1 pkt 10 ustawy o podatku od towarów i usług)<text:s/></text:span><text:span text:style-name="T29">.</text:span></text:p>
      <text:p text:style-name="P30">Wadium: 11.000,00 zł (wniesione w pieniądzu)</text:p>
      <text:p text:style-name="P31"><text:span text:style-name="T32">Opis nieruchomości:</text:span><text:span text:style-name="T33"><text:s/>Nieruchomość zabudowana jest budynkiem D-2 nr inw. <text:s/>124/00414 o powierzchni użytkowej 361,18 m</text:span><text:span text:style-name="T34">2<text:s/></text:span><text:span text:style-name="T35">i powierzchni zabudowy 399,00 m</text:span><text:span text:style-name="T36">2</text:span><text:span text:style-name="T37">. Budynek w części piętrowy niepodpiwniczony, muro</text:span><text:span text:style-name="T38">wany z cegły ceramicznej pełnej. Stropodach konstrukcji żelbetowej kryty papą. Budynek znajduje się w dostatecznym stanie technicznym. Ściany zawilgocone, podłogi zniszczone, zniszczona stolarka okienna i drzwiowa. Instalacje w budynku: wodno-kanalizacyjna</text:span><text:span text:style-name="T39">, elektryczna i oświetleniowa oraz centralnego ogrzewania nie czynne. <text:s/>Działka <text:s/>nieogrodzona, kształt zbliżony do trapezu <text:s/></text:span></text:p>
      <text:p text:style-name="P40"><text:span text:style-name="T41">Nieruchomość posiada dostęp do sieci wodociągowej, <text:s/>kanalizacyjnej <text:s/>i elektrycznej.</text:span></text:p>
      <text:p text:style-name="P42"><text:span text:style-name="T43">Przetarg odbędzie się w dniu 07.09.2018 r. <text:s/>o go</text:span><text:span text:style-name="T44">dz. 10<text:s/></text:span><text:span text:style-name="T45">00</text:span><text:span text:style-name="T46"><text:s text:c="2"/></text:span><text:span text:style-name="T47">w siedzibie Urzędu Miasta Pionki <text:s/>Al. Jana Pawła II nr 15 <text:s/>pok. nr 213.</text:span></text:p>
      <text:p text:style-name="P48"><text:span text:style-name="T49">W przetargu mogą wziąć udział osoby, które wpłacą wadium w podanej wyżej wysokości,<text:s/></text:span><text:span text:style-name="T50">w taki sposób, aby najpóźniej w dniu<text:s/></text:span><text:span text:style-name="T51">04 września</text:span><text:span text:style-name="T52"><text:s/>2018 r.</text:span><text:span text:style-name="T53"> </text:span><text:span text:style-name="T54">wadium znajdowało się na<text:s/></text:span><text:span text:style-name="T55">rachunku bankowym Miasta Pionki nr<text:s/></text:span><text:span text:style-name="T56">04 9141 0005 0000 0231 2000 0100</text:span><text:span text:style-name="T57">, pod <text:s/>rygorem uznania, że warunek wpłaty wadium nie został spełniony.</text:span></text:p>
      <text:p text:style-name="P58"><text:span text:style-name="T59">Przed otwarciem przetargu jego uczestnik winien przedłożyć komisji przetargowej dowód tożsamości.<text:s/></text:span><text:span text:style-name="T60">W przypadku, gdy ucz</text:span><text:span text:style-name="T61">estnikiem przetargu jest osoba inna niż osoba fizyczna, osoba upoważniona do reprezentowania uczestnika powinna przedłożyć do wglądu aktualny wypis z Krajowego Rejestru Sądowego, <text:s/>a osoba prowadząca działalność gospodarczą zaświadczenie o wpisie do ewidenc</text:span><text:span text:style-name="T62">ji działalności gospodarczej.</text:span></text:p>
      <text:p text:style-name="P63">Jeżeli uczestnik jest reprezentowany przez pełnomocnika, konieczne jest przedłożenie oryginału pełnomocnictwa upoważniającego do działania na każdym etapie postępowania przetargowego.</text:p>
      <text:p text:style-name="P64">W przypadku małżeństw wymagana jest<text:s/>obecność obojga małżonków lub jednego z nich posiadającego <text:s text:c="2"/>pisemne <text:s text:c="35"/>upoważnienie współmałżonka do udziału w przetargu <text:s/>i dokonywania postąpień.</text:p>
      <text:p text:style-name="P65"><text:span text:style-name="T66">Wadium wpłacone przez uczestnika, który przetarg wygrał, zalicza się na pocz</text:span><text:span text:style-name="T67">et ceny nabycia nieruchomości. Pozostałym uczestnikom przetargu wadium zostanie zwrócone <text:s/>w ciągu 3 dni od odwołania, zamknięcia, unieważnienia lub zakończenia wynikiem negatywnym przetargu, w sposób odpowiadający formie wnoszenia.</text:span><text:span text:style-name="T68"><text:s/>Przetarg jest ważny bez<text:s/></text:span><text:span text:style-name="T69">względu na liczbę uczestników przetargu, jeżeli przynajmniej jeden uczestnik zaoferuje co najmniej jedno postąpienie powyżej ceny wywoławczej. O wysokości postąpienia decydują uczestnicy przetargu, z tym że postąpienie nie może wynosić mniej niż 1% ceny wy</text:span><text:span text:style-name="T70">woławczej, z zaokrągleniem w górę do pełnych dziesiątek złotych.<text:s/></text:span><text:span text:style-name="T71">Cena nieruchomości ustalona w przetargu podlega zapłacie nie później niż do dnia zawarcia umowy przenoszącej własność. O terminie zawarcia umowy notarialnej nabywca zostanie zawiadomiony <text:s/>w t</text:span><text:span text:style-name="T72">erminie do 21 dni od dnia rozstrzygnięcia przetargu. Jeżeli osoba ustalona jako nabywca nieruchomości nie przystąpi bez usprawiedliwienia do zawarcia umowy w miejscu i w terminie podanym w zawiadomieniu, organizator przetargu może odstąpić od zawarcia umow</text:span><text:span text:style-name="T73">y, a wpłacone wadium nie podlega zwrotowi.</text:span></text:p>
      <text:p text:style-name="P74">Wszelkie koszty związane z nabyciem nieruchomości ponosi Nabywca nieruchomości.</text:p>
      <text:p text:style-name="P75">Burmistrz Miasta zastrzega sobie prawo możliwości odwołania przetargu z ważnych powodów.</text:p>
      <text:p text:style-name="P76">Szczegółowe informacje o przedmiocie i warunkach przetargu można uzyskać w Wydziale Gospodarowania Mieniem Gminy pok. nr 213 <text:s/>lub telefonicznie (0-48) 341 42 15 i <text:s/>48 341 42 19.</text:p>
      <text:p text:style-name="P77"><text:s text:c="95"/></text:p>
      <text:p text:style-name="P78"/>
      <text:p text:style-name="P79">Pionki, dnia 03.08.2018 r. <text:s text:c="53"/><text:tab/><text:tab/><text:tab/><text:s/>Burmistrz Miasta Pionki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</text:span><text:span text:style-name="T87"><text:tab/></text:span><text:span text:style-name="T88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8-08-03T08:56:00Z</dc:date>
    <meta:print-date>2018-08-03T08:35:00Z</meta:print-date>
    <meta:template xlink:href="Normal" xlink:type="simple"/>
    <meta:editing-cycles>26</meta:editing-cycles>
    <meta:editing-duration>PT5820S</meta:editing-duration>
    <meta:document-statistic meta:page-count="1" meta:paragraph-count="10" meta:word-count="785" meta:character-count="5490" meta:row-count="39" meta:non-whitespace-character-count="4715"/>
  </office:meta>
</office:document-meta>
</file>