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T15" style:parent-style-name="Domyślnaczcionkaakapitu" style:family="text">
      <style:text-properties style:text-position="super 63.6%" fo:font-size="11pt" style:font-size-asian="11pt" style:font-size-complex="11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text-position="super 63.6%" fo:font-size="11pt" style:font-size-asian="11pt" style:font-size-complex="11pt"/>
    </style:style>
    <style:style style:name="P20" style:parent-style-name="Standard" style:family="paragraph">
      <style:paragraph-properties fo:text-align="justify"/>
    </style:style>
    <style:style style:name="T21" style:parent-style-name="Domyślnaczcionkaakapitu" style:family="text">
      <style:text-properties fo:font-size="11pt" style:font-size-asian="11pt" style:font-size-complex="11pt"/>
    </style:style>
    <style:style style:name="T22" style:parent-style-name="Domyślnaczcionkaakapitu" style:family="text">
      <style:text-properties style:text-position="super 63.6%" fo:font-size="11pt" style:font-size-asian="11pt" style:font-size-complex="11pt"/>
    </style:style>
    <style:style style:name="P23" style:parent-style-name="Standard" style:family="paragraph">
      <style:paragraph-properties fo:text-align="justify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style:text-position="super 63.6%"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1" style:parent-style-name="Standard" style:family="paragraph">
      <style:paragraph-properties fo:text-align="justify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3" style:parent-style-name="Domyślnaczcionkaakapitu" style:family="text">
      <style:text-properties fo:font-size="11pt" style:font-size-asian="11pt" style:font-size-complex="11pt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P38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/>
    </style:style>
    <style:style style:name="T4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4" style:parent-style-name="Domyślnaczcionkaakapitu" style:family="text">
      <style:text-properties fo:font-size="11pt" style:font-size-asian="11pt" style:font-size-complex="11pt"/>
    </style:style>
    <style:style style:name="T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ableColumn52" style:family="table-column">
      <style:table-column-properties style:column-width="6.693in" style:use-optimal-column-width="false"/>
    </style:style>
    <style:style style:name="Table51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text-properties fo:font-size="11pt" style:font-size-asian="11pt" style:font-size-complex="11pt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0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6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6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1pt" style:font-size-asian="11pt" style:font-size-complex="11pt"/>
    </style:style>
    <style:style style:name="T70" style:parent-style-name="Domyślnaczcionkaakapitu" style:family="text">
      <style:text-properties fo:font-size="11pt" style:font-size-asian="11pt" style:font-size-complex="11pt"/>
    </style:style>
    <style:style style:name="T71" style:parent-style-name="Domyślnaczcionkaakapitu" style:family="text">
      <style:text-properties fo:font-size="11pt" style:font-size-asian="11pt" style:font-size-complex="11pt"/>
    </style:style>
    <style:style style:name="T72" style:parent-style-name="Domyślnaczcionkaakapitu" style:family="text">
      <style:text-properties fo:font-size="11pt" style:font-size-asian="11pt" style:font-size-complex="11pt"/>
    </style:style>
    <style:style style:name="T73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Uchwały Rady Miasta Pionki Nr <text:s text:c="2"/>LXI/426/2018 z dnia <text:s text:c="27"/>23.05.2018 r. <text:s/>i Nr <text:s text:c="2"/>LXII/467/2018 z dnia 27.06.2018 r. <text:s/>Burmistrz Miasta Pionki podaje do publicznej wiadomości wykaz dot. nieruchomości przeznaczonej do<text:s/>sprzedaży, położonej w Pionkach przy <text:s text:c="30"/>ul. Zakładowej 7, stanowiącej 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oz</text:span><text:span text:style-name="T12">naczona w ewidencji gruntów jako <text:s/>działka nr 1464/275 <text:s text:c="42"/>o powierzchni 1,4612 ha zabudowana budynkami użytkowymi :</text:span></text:p>
      <text:p text:style-name="P13"><text:span text:style-name="T14">- budynek produkcyjny <text:s/>E-6 <text:s/>nr inw. 100/00575 o pow. użytkowej 4371,30 m</text:span><text:span text:style-name="T15">2</text:span></text:p>
      <text:p text:style-name="P16"><text:span text:style-name="T17">- budynek produkcyjny <text:s/>E-17<text:s/></text:span><text:span text:style-name="T18">nr inw. 111/00615 o pow. użytkowej 349,43 m</text:span><text:span text:style-name="T19">2</text:span></text:p>
      <text:p text:style-name="P20"><text:span text:style-name="T21">- budynek produkcyjny E-103 nr inw. 198/00973 o pow. użytkowej 125,00 m</text:span><text:span text:style-name="T22">2</text:span></text:p>
      <text:p text:style-name="P23"><text:span text:style-name="T24">- budynek magazynowy bez nr inw. o pow użytkowej 68,70 m</text:span><text:span text:style-name="T25">2</text:span></text:p>
      <text:p text:style-name="P26">oraz udział 20/10000 cz. w prawie <text:s/>użytkowania wieczystego działek nr: <text:s text:c="2"/>1464/31, <text:s/>1464/103, <text:s/>1464/167, <text:s/>1464/126, <text:s/>1464/36, <text:s/>1464/16, <text:s/>1464/22 <text:s/>i udział 1250/10000cz. w prawie użytkowania wieczystego działki nr. 1464/243, <text:s text:c="2"/>stanowiących drogi wewnętrzne zapewniające dostęp nieruchomości do drogi publicznej.</text:p>
      <text:p text:style-name="P27">Nieruchomość posiada dostęp do sieci wodociągowej, kanalizacyjnej, elektrycznej, centralnego ogrzewania. Kształt działki nieregularny, częściowo utwardzony, oświetlony. Teren nieogrodzony. <text:s text:c="2"/></text:p>
      <text:p text:style-name="P28">Dla przedmiotowych nieruchomości Sąd Rejonowy w Kozienicach V <text:s/>Wydział Ksiąg Wieczystych wprowadzi księgi wieczyste KW Nr <text:s/>: <text:s/>RA2Z/00008104/2, RA2Z/00008243/8, <text:s/>RA2Z/00008565/1, <text:s/>RA2Z/00010632/9, RA2Z/00009498/7, RA2Z/00011849/0, RA2Z/00008244/5, <text:s/>RA2Z/00008566/8 i <text:s/>RA2Z/00008578/5</text:p>
      <text:p text:style-name="P29">Właścicielem działki nr 1464/275, jest Skarb Państwa, a użytkownikiem wieczystym gruntu i właścicielem budynku stanowiącego odrębny od gruntu przedmiot własności <text:s/>jest Gmina Miasta Pionki.</text:p>
      <text:p text:style-name="P30">Skarb Państwa jest właścicielem, a Gmina Miasta Pionki jest współużytkownikiem wieczystym działek nr: <text:s/>1464/31, <text:s/>1464/167, <text:s/>1464/103, <text:s/>1464/36, <text:s/>1464/126, 1464/16, 1464/22 <text:s/>i <text:s text:c="2"/>1464/243.</text:p>
      <text:p text:style-name="P31"><text:span text:style-name="T32">Przeznaczenie terenu w MPZP</text:span><text:span text:style-name="T33">: tereny przemysłowe B.14-P.ZL – przemysł wyrobów specjalnych, przemysł i składy. Funkcją uzupełniającą są lasy o charakterze klimatycznym, izolacyjnym <text:s text:c="2"/>i gospodarczym</text:span></text:p>
      <text:p text:style-name="P34"><text:span text:style-name="T35">For</text:span><text:span text:style-name="T36">ma sprzedaży:</text:span><text:span text:style-name="T37"><text:s/>tryb bezprzetargowy.</text:span></text:p>
      <text:p text:style-name="P38">Wartość nieruchomości 1 277 000,00 zł<text:s/></text:p>
      <text:p text:style-name="P39"><text:span text:style-name="T40">Cena<text:s/></text:span><text:span text:style-name="T41">nieruchomości:</text:span><text:span text:style-name="T42"><text:s/></text:span><text:span text:style-name="T43">1 280 000,00</text:span><text:span text:style-name="T44"><text:s/></text:span><text:span text:style-name="T45">zł + 23 % VAT od kwoty 3 090,00 zł .</text:span></text:p>
      <text:p text:style-name="P46">Wysokość opłat i terminy ich wnoszenia:</text:p>
      <text:p text:style-name="P47"><text:span text:style-name="T48">-</text:span><text:span text:style-name="T49"><text:s/>cena uzyskana w przetargu musi być wniesiona przed dniem<text:s/></text:span><text:span text:style-name="T50">podpisania aktu notarialnego. Nabywca ponosi koszty notarialne.</text:span></text:p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Pierwszeństwo w nabyciu w/w nieruchomości przysługuje osobom wymienionym w art. 34 ust. 1 pkt. 1 i 2 powołanej wyżej ustawy, pod warunkiem złożenia przez te osoby wniosku <text:s text:c="2"/>o nabycie w terminie <text:s text:c="24"/>6 tygodni, od dnia wywieszenia niniejszego wykazu.</text:p>
            <text:p text:style-name="P56"/>
            <text:p text:style-name="P57">Szczegółowe informacje na temat nieruchomości można uzyskać w siedzibie Urzędu Miasta Pionki, Aleja Jana Pawła II nr 15 lub telefonicznie 48 341 42 15 i 48 341 42 19.</text:p>
            <text:p text:style-name="P58"/>
            <text:p text:style-name="P59">Niniejszy<text:s/>wykaz wywiesza się na okres 21 dni tj. od dnia 06.07.2018 r. do dnia 26.07. 2018 r. - włącznie. <text:s text:c="88"/></text:p>
            <text:p text:style-name="P60"/>
          </table:table-cell>
        </table:table-row>
      </table:table>
      <text:p text:style-name="P61"/>
      <text:p text:style-name="P62"><text:s text:c="68"/><text:s text:c="51"/></text:p>
      <text:p text:style-name="P63"/>
      <text:p text:style-name="P64"><text:tab/><text:tab/><text:tab/><text:tab/><text:tab/><text:tab/><text:tab/><text:tab/><text:tab/><text:tab/>Burmistrz Miasta Pionki</text:p>
      <text:p text:style-name="Standard"><text:span text:style-name="T65">Pionki, dnia 04.07.2018 r.</text:span><text:span text:style-name="T66"><text:tab/></text:span><text:span text:style-name="T67"><text:tab/></text:span><text:span text:style-name="T68"><text:tab/></text:span><text:span text:style-name="T69"><text:tab/><text:s/></text:span><text:span text:style-name="T70"><text:tab/></text:span><text:span text:style-name="T71"><text:tab/><text:s text:c="2"/></text:span><text:span text:style-name="T72"><text:tab/></text:span><text:span text:style-name="T73">/-/Romuald Zawodni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erzy Sobecki</meta:initial-creator>
    <dc:creator>Danuta Zygadlo</dc:creator>
    <meta:creation-date>2010-04-09T09:45:00Z</meta:creation-date>
    <dc:date>2018-07-04T09:39:00Z</dc:date>
    <meta:print-date>2018-07-04T09:37:00Z</meta:print-date>
    <meta:template xlink:href="Normal" xlink:type="simple"/>
    <meta:editing-cycles>80</meta:editing-cycles>
    <meta:editing-duration>PT59400S</meta:editing-duration>
    <meta:document-statistic meta:page-count="1" meta:paragraph-count="7" meta:word-count="520" meta:character-count="3634" meta:row-count="26" meta:non-whitespace-character-count="3121"/>
  </office:meta>
</office:document-meta>
</file>