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Liberation Serif" fo:font-size="10pt" style:font-size-asian="10pt" style:font-size-complex="10pt"/>
    </style:style>
    <style:style style:name="T26" style:parent-style-name="Domyślnaczcionkaakapitu" style:family="text">
      <style:text-properties style:font-name="Liberation Serif" fo:font-size="10pt" style:font-size-asian="10pt" style:font-size-complex="10pt"/>
    </style:style>
    <style:style style:name="T27" style:parent-style-name="Domyślnaczcionkaakapitu" style:family="text">
      <style:text-properties style:font-name="Liberation Serif" fo:font-size="10pt" style:font-size-asian="10pt" style:font-size-complex="10pt"/>
    </style:style>
    <style:style style:name="T28" style:parent-style-name="Domyślnaczcionkaakapitu" style:family="text">
      <style:text-properties style:font-name="Liberation Serif" fo:font-size="10pt" style:font-size-asian="10pt" style:font-size-complex="10pt"/>
    </style:style>
    <style:style style:name="T29" style:parent-style-name="Domyślnaczcionkaakapitu" style:family="text">
      <style:text-properties style:font-name="Liberation Serif" fo:font-size="10pt" style:font-size-asian="10pt" style:font-size-complex="10pt"/>
    </style:style>
    <style:style style:name="T30" style:parent-style-name="Domyślnaczcionkaakapitu" style:family="text">
      <style:text-properties style:font-name="Liberation Serif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nyWeb" style:family="paragraph">
      <style:paragraph-properties fo:text-align="justify" fo:margin-top="0in" fo:margin-bottom="0in" fo:background-color="#FFFFFF"/>
    </style:style>
    <style:style style:name="T3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2" style:parent-style-name="Pogrubienie" style:family="text">
      <style:text-properties fo:color="#000000" fo:font-size="10pt" style:font-size-asian="10pt" style:font-size-complex="10pt"/>
    </style:style>
    <style:style style:name="T43" style:parent-style-name="Pogrubienie" style:family="text">
      <style:text-properties fo:color="#000000" fo:font-size="10pt" style:font-size-asian="10pt" style:font-size-complex="10pt"/>
    </style:style>
    <style:style style:name="T44" style:parent-style-name="apple-converted-space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5" style:parent-style-name="NormalnyWeb" style:family="paragraph">
      <style:paragraph-properties fo:text-align="justify" fo:margin-top="0in" fo:margin-bottom="0in" fo:background-color="#FFFFFF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6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6"/>OGŁOSZENIE O PRZETARGU</text:p>
      <text:p text:style-name="P2">Burmistrz Miasta Pionki ogłasza I ustny przetarg nieograniczony na sprzedaż prawa użytkowania wieczystego<text:s/>nie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<text:s text:c="2"/>niezabudowanej nieruchomości oznaczonej <text:s text:c="33"/>w ewidencji gruntów jako dzia</text:span><text:span text:style-name="T7">łka 1464/172 o pow. 5,1821 ha wraz z udziałem 101/10000 cz. w prawie użytkowania wieczystego działek nr: nr 1464/31, nr 1464/167, nr 1464/103, nr 1464/36 i nr 1464/126 <text:s/>stanowiących drogi wewnętrzne o łącznej pow. 7,4786 ha, łączące tę nieruchomość z drogą</text:span><text:span text:style-name="T8"><text:s/>publiczną.</text:span></text:p>
      <text:p text:style-name="P9"><text:span text:style-name="T10">Dla przedmiotowych nieruchomości Sąd Rejonowy w Kozienicach VI Zamiejscowy Wydział Ksiąg Wieczystych<text:s/></text:span><text:span text:style-name="T11"><text:line-break/></text:span><text:span text:style-name="T12">w Pionkach prowadzi księgi wieczyste KW Nr: RA2Z/00008104/2 RA2Z/00008243/8, RA2Z/00009498/7, RA2Z/00008565/1, RA2Z/000011849/0 i <text:s/>RA2Z/000106</text:span><text:span text:style-name="T13">32/9 .</text:span></text:p>
      <text:p text:style-name="P14"><text:span text:style-name="T15">Właścicielem działki nr 1464/152 jest Skarb Państwa, a użytkownikiem wieczystym jest Gmina Miasta Pionki</text:span><text:span text:style-name="T16"><text:s/>(KW Nr RA2Z/00008104/2 )</text:span></text:p>
      <text:p text:style-name="P17"><text:span text:style-name="T18">Skarb Państwa jest właścicielem, a Gmina Miasta Pionki jest współużytkownikiem wieczystym działek nr: <text:s/>1464/31, <text:s/>1464/1</text:span><text:span text:style-name="T19">67, <text:s/>1464/103, 1464/36, 1464/126.</text:span></text:p>
      <text:p text:style-name="P20"><text:span text:style-name="T21">Cena wywoławcza nieruchomości: 560.000,00 zł. plus <text:s/>23% VAT od kwoty 464.794,00 zł.</text:span></text:p>
      <text:p text:style-name="P22">Wadium: 56.000,00 zł (wniesione w pieniądzu)</text:p>
      <text:p text:style-name="P23"><text:span text:style-name="T24">Opis nieruchomości:<text:s/></text:span><text:span text:style-name="T25">Nieruchomość gruntowa położona W Pionkach przy ul. Zakładowej <text:s/>niezabudow</text:span><text:span text:style-name="T26">ana,<text:s/></text:span><text:span text:style-name="T27"><text:line-break/></text:span><text:span text:style-name="T28">o nieregularnym kształcie. Część nieruchomości o pow. 2,2845 <text:s/>ha teren niezabudowany, w części zadrzewiony, przeznaczony pod zabudowę przemysłową. Część nieruchomości o pow. 2,8976 ha grunty leśne. <text:s/>W dniu sprzedaży przedmiotowa nieruchomość będzie o</text:span><text:span text:style-name="T29">bciążona służebnością przejścia i przejazdu na rzecz każdoczesnego właściciela/użytkownika wieczystego działki nr 1464/152. Nieruchomość posiada dostęp do sieci wodociągowej, możliwość podłączenia kanalizacji sanitarnej oraz przyłączenia sieci elektrycznej</text:span><text:span text:style-name="T30">.</text:span></text:p>
      <text:p text:style-name="P31"><text:span text:style-name="T32">Przetarg odbędzie się w dniu 19 maja 2017r. <text:s/>o godz. 1</text:span><text:span text:style-name="T33">0</text:span><text:span text:style-name="T34"><text:s/></text:span><text:span text:style-name="T35">00</text:span><text:span text:style-name="T36"><text:s text:c="2"/></text:span><text:span text:style-name="T37">w siedzibie Urzędu Miasta Pionki <text:s/>Al. Jana Pawła II nr 15 <text:s/>pok. nr 21</text:span></text:p>
      <text:p text:style-name="P38"><text:span text:style-name="T39">W przetargu mogą wziąć udział osoby, które wpłacą wadium w podanej wyżej wysokości,<text:s/></text:span><text:span text:style-name="T40">w taki sposób, aby najpóźniej w dniu<text:s/></text:span><text:span text:style-name="T41">15</text:span><text:span text:style-name="T42"><text:s/></text:span><text:span text:style-name="T43">maja 2017r.</text:span><text:span text:style-name="T44"> </text:span><text:span text:style-name="T45">wadium znajdowało się na rachunku bankowym Miasta Pionki nr<text:s/></text:span><text:span text:style-name="T46">04 9141 0005 0000 0231 2000 0100</text:span><text:span text:style-name="T47">, pod rygorem uznania, że warunek wpłaty wadium nie został spełniony.</text:span></text:p>
      <text:p text:style-name="P48"><text:span text:style-name="T49">Przed otwarciem przetargu jego uczestnik winien przedłożyć komisji przetargowej<text:s/></text:span><text:span text:style-name="T50">dowód tożsamości.<text:s/></text:span><text:span text:style-name="T51">W przypadku, gdy uczestnikiem przetargu jest osoba inna niż osoba fizyczna, osoba upoważniona do reprezentowania uczestnika powinna przedłożyć do wglądu aktualny wypis z Krajowego Rejestru Sądowego, <text:s/>a osoba prowadząca działalność gospoda</text:span><text:span text:style-name="T52">rczą zaświadczenie o wpisie do ewidencji działalności gospodarczej.</text:span></text:p>
      <text:p text:style-name="P53">Jeżeli uczestnik jest reprezentowany przez pełnomocnika, konieczne jest przedłożenie oryginału pełnomocnictwa upoważniającego do działania na każdym etapie postępowania przetargowego.</text:p>
      <text:p text:style-name="P54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55"><text:span text:style-name="T56">Wadium wpłacone przez uczestnika, który prze</text:span><text:span text:style-name="T57">targ wygrał, zalicza się na poczet ceny nabycia nieruchomości. Pozostałym uczestnikom przetargu wadium zostanie zwrócone <text:s/>w ciągu 3 dni od odwołania, zamknięcia, unieważnienia lub zakończenia wynikiem negatywnym przetargu, w sposób odpowiadający formie wno</text:span><text:span text:style-name="T58">szenia.</text:span><text:span text:style-name="T59"><text:s/></text:span><text:span text:style-name="T60">Przetarg jest ważny bez względu na liczbę uczestników przetargu, jeżeli przynajmniej jeden uczestnik zaoferuje co najmniej jedno postąpienie powyżej ceny wywoławczej. O wysokości postąpienia decydują uczestnicy przetargu, z tym że postąpienie nie m</text:span><text:span text:style-name="T61">oże wynosić mniej niż 1% ceny wywoławczej, z zaokrągleniem w górę do pełnych dziesiątek złotych.<text:s/></text:span><text:span text:style-name="T62">Cena nieruchomości ustalona w przetargu podlega zapłacie nie później niż do dnia zawarcia umowy przenoszącej własność. O terminie<text:s/></text:span><text:span text:style-name="T63"><text:line-break/></text:span><text:span text:style-name="T64">zawarcia umowy notarialnej n</text:span><text:span text:style-name="T65">abywca zostanie zawiadomiony <text:s/>w terminie do 21 dni od dnia rozstrzygnięcia przetargu. Jeżeli osoba ustalona jako nabywca nieruchomości nie przystąpi bez usprawiedliwienia do zawarcia umowy w miejscu</text:span><text:span text:style-name="T66"><text:line-break/></text:span><text:span text:style-name="T67"><text:s/>i w terminie podanym w zawiadomieniu, organizator przeta</text:span><text:span text:style-name="T68">rgu może odstąpić od zawarcia umowy, a wpłacone wadium nie podlega zwrotowi.</text:span></text:p>
      <text:p text:style-name="P69">Wszelkie koszty związane z nabyciem nieruchomości ponosi Nabywca nieruchomości.</text:p>
      <text:p text:style-name="P70">Burmistrz Miasta zastrzega sobie prawo możliwości odwołania przetargu z ważnych powodów.</text:p>
      <text:p text:style-name="P71">Szczegółowe informacje o przedmiocie i warunkach przetargu można uzyskać w Wydziale Gospodarowania Mieniem Gminy pok. nr 23 lub telefonicznie (0-48) 341 42 15 i <text:s/>48 341 42 19.</text:p>
      <text:p text:style-name="P72"><text:s text:c="80"/><text:s text:c="15"/></text:p>
      <text:p text:style-name="P73"/>
      <text:p text:style-name="P74"/>
      <text:p text:style-name="P75">Pionki, dnia 10.03.2017r. <text:s text:c="53"/><text:tab/><text:tab/><text:tab/><text:s/>Burmistrz Miasta Pionki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"/></text:span><text:span text:style-name="T83"><text:tab/></text:span><text:span text:style-name="T84"><text:tab/></text:span><text:span text:style-name="T85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fo:color="#00000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03-14T10:08:00Z</dc:date>
    <meta:print-date>2017-03-10T11:47:00Z</meta:print-date>
    <meta:template xlink:href="Normal" xlink:type="simple"/>
    <meta:editing-cycles>17</meta:editing-cycles>
    <meta:editing-duration>PT12900S</meta:editing-duration>
    <meta:document-statistic meta:page-count="1" meta:paragraph-count="9" meta:word-count="705" meta:character-count="4929" meta:row-count="35" meta:non-whitespace-character-count="4233"/>
  </office:meta>
</office:document-meta>
</file>